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007cm" fo:margin-left="0cm" fo:margin-right="-0.007cm" table:align="margins"/>
    </style:style>
    <style:style style:name="Tabela1.A" style:family="table-column">
      <style:table-column-properties style:column-width="4.496cm" style:rel-column-width="2549*"/>
    </style:style>
    <style:style style:name="Tabela1.B" style:family="table-column">
      <style:table-column-properties style:column-width="6.168cm" style:rel-column-width="3497*"/>
    </style:style>
    <style:style style:name="Tabela1.C" style:family="table-column">
      <style:table-column-properties style:column-width="2.695cm" style:rel-column-width="1528*"/>
    </style:style>
    <style:style style:name="Tabela1.D" style:family="table-column">
      <style:table-column-properties style:column-width="2.641cm" style:rel-column-width="1497*"/>
    </style:style>
    <style:style style:name="Tabela1.A1" style:family="table-cell">
      <style:table-cell-properties fo:background-color="#7da647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7da647" fo:padding="0.097cm" fo:border="0.002cm solid #000000">
        <style:background-image/>
      </style:table-cell-properties>
    </style:style>
    <style:style style:name="Tabela1.A2" style:family="table-cell">
      <style:table-cell-properties fo:background-color="#e6e64c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0.769cm" fo:margin-left="2.609cm" fo:margin-right="2.623cm" table:align="margins"/>
    </style:style>
    <style:style style:name="Tabela2.A" style:family="table-column">
      <style:table-column-properties style:column-width="6.59cm" style:rel-column-width="3736*"/>
    </style:style>
    <style:style style:name="Tabela2.B" style:family="table-column">
      <style:table-column-properties style:column-width="4.165cm" style:rel-column-width="2361*"/>
    </style:style>
    <style:style style:name="Tabela2.A1" style:family="table-cell">
      <style:table-cell-properties fo:background-color="#e6e6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e6e64c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007cm" fo:margin-left="0cm" fo:margin-right="-0.007cm" table:align="margins"/>
    </style:style>
    <style:style style:name="Tabela3.A" style:family="table-column">
      <style:table-column-properties style:column-width="4.156cm" style:rel-column-width="2356*"/>
    </style:style>
    <style:style style:name="Tabela3.B" style:family="table-column">
      <style:table-column-properties style:column-width="6.509cm" style:rel-column-width="3690*"/>
    </style:style>
    <style:style style:name="Tabela3.C" style:family="table-column">
      <style:table-column-properties style:column-width="2.695cm" style:rel-column-width="1528*"/>
    </style:style>
    <style:style style:name="Tabela3.D" style:family="table-column">
      <style:table-column-properties style:column-width="2.641cm" style:rel-column-width="1497*"/>
    </style:style>
    <style:style style:name="Tabela3.A1" style:family="table-cell">
      <style:table-cell-properties fo:background-color="#6666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fo:background-color="#666699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background-color="#e6e64c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9.285cm" fo:margin-left="3.323cm" fo:margin-right="3.392cm" table:align="margins"/>
    </style:style>
    <style:style style:name="Tabela4.A" style:family="table-column">
      <style:table-column-properties style:column-width="4.655cm" style:rel-column-width="2638*"/>
    </style:style>
    <style:style style:name="Tabela4.B" style:family="table-column">
      <style:table-column-properties style:column-width="4.625cm" style:rel-column-width="2622*"/>
    </style:style>
    <style:style style:name="Tabela4.A1" style:family="table-cell">
      <style:table-cell-properties fo:background-color="#cc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cccc00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margin-left="2cm" fo:margin-right="2cm" fo:margin-top="0cm" fo:margin-bottom="0cm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2cm" fo:margin-right="2cm" fo:margin-top="0cm" fo:margin-bottom="0cm" fo:text-indent="0cm" style:auto-text-indent="false"/>
      <style:text-properties fo:color="#4c4c4c" style:font-name="Arial" fo:font-size="10pt" style:font-size-asian="10pt" style:font-size-complex="10pt"/>
    </style:style>
    <style:style style:name="P8" style:family="paragraph" style:parent-style-name="Text_20_body">
      <style:paragraph-properties fo:margin-left="2cm" fo:margin-right="2cm" fo:margin-top="0cm" fo:margin-bottom="0cm" fo:text-indent="0cm" style:auto-text-indent="false" fo:break-before="auto" fo:break-after="auto"/>
      <style:text-properties fo:color="#000000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ext_20_body">
      <style:paragraph-properties fo:margin-left="2cm" fo:margin-right="2cm" fo:margin-top="0cm" fo:margin-bottom="0cm" fo:text-indent="0cm" style:auto-text-indent="false"/>
      <style:text-properties fo:color="#000000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ext_20_body">
      <style:paragraph-properties fo:margin-left="2cm" fo:margin-right="2cm" fo:margin-top="0cm" fo:margin-bottom="0cm" fo:text-indent="0cm" style:auto-text-indent="false"/>
      <style:text-properties fo:color="#4c4c4c"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Heading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indent="1cm" style:auto-text-indent="true"/>
      <style:text-properties style:font-name="Arial" fo:font-size="10pt" fo:font-style="normal" style:font-size-asian="10pt" style:font-style-asian="normal" style:font-size-complex="10pt" style:font-style-complex="normal"/>
    </style:style>
    <style:style style:name="P20" style:family="paragraph" style:parent-style-name="Text_20_body">
      <style:paragraph-properties fo:margin-left="0cm" fo:margin-right="0cm" fo:text-indent="1cm" style:auto-text-indent="tru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2" style:family="paragraph" style:parent-style-name="Text_20_body">
      <style:paragraph-properties fo:margin-left="2cm" fo:margin-right="2cm" fo:margin-top="0cm" fo:margin-bottom="0cm" fo:text-indent="0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true"/>
      <style:text-properties style:font-name="Arial" fo:font-size="10pt" fo:font-style="normal" style:font-size-asian="10pt" style:font-style-asian="normal" style:font-size-complex="10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tru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tru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7" style:family="paragraph" style:parent-style-name="Table_20_Heading">
      <style:text-properties style:font-name="Arial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true"/>
      <style:text-properties style:font-name="Arial" fo:font-size="10pt" fo:font-style="normal" style:font-size-asian="10pt" style:font-style-asian="normal" style:font-size-complex="10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small-caps"/>
    </style:style>
    <style:style style:name="T4" style:family="text">
      <style:text-properties fo:color="#ff0000"/>
    </style:style>
    <style:style style:name="T5" style:family="text">
      <style:text-properties fo:font-style="italic"/>
    </style:style>
    <style:style style:name="T6" style:family="text">
      <style:text-properties fo:color="#000000" fo:font-style="normal" style:font-style-asian="normal" style:font-style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style:vertical-pos="top" style:vertical-rel="paragraph" style:horizontal-pos="center" style:horizontal-rel="paragraph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jetivo:</text:p>
      <text:p text:style-name="P2"/>
      <text:p text:style-name="P2">Obter conhecimentos básicos sobre programação socket para desenvolver softwares clientes.</text:p>
      <text:p text:style-name="P2"/>
      <text:p text:style-name="P2"/>
      <text:p text:style-name="P1">Atividade 1</text:p>
      <text:p text:style-name="P2"/>
      <text:p text:style-name="P3">Estude, compile, corrija (se necessário) e teste o programa <text:span text:style-name="T1">hostbyaddr.c</text:span>. Modifique o programa de modo a poder calcular o tempo necessário à busca de informação sobre uma máquina. Compare o tempo necessário para procurar máquinas com endereços válidos e inválidos. Repita o teste para máquinas de sua sub-rede e para máquinas de outras sub-redes. Explique as diferenças encontradas, se houver.</text:p>
      <text:p text:style-name="P4"/>
      <text:p text:style-name="P5">Uso: ./hostbyaddr_mod Endereco_IP</text:p>
      <text:p text:style-name="P2"/>
      <text:p text:style-name="P6">hostbyaddr</text:p>
      <text:p text:style-name="P6"/>
      <text:p text:style-name="P7">#include &lt;stdio.h&gt;</text:p>
      <text:p text:style-name="P7">#include &lt;string.h&gt;</text:p>
      <text:p text:style-name="P7">#include &lt;sys/types.h&gt;</text:p>
      <text:p text:style-name="P7">#include &lt;sys/socket.h&gt;</text:p>
      <text:p text:style-name="P7">#include &lt;netinet/in.h&gt;</text:p>
      <text:p text:style-name="P7">#include &lt;arpa/inet.h&gt;</text:p>
      <text:p text:style-name="P7">#include &lt;netdb.h&gt;</text:p>
      <text:p text:style-name="P7"></text:p>
      <text:p text:style-name="P7">int</text:p>
      <text:p text:style-name="P7">main(int argc, const char **argv){</text:p>
      <text:p text:style-name="P7"></text:p>
      <text:p text:style-name="P7"><text:s text:c="4"/>u_long addr;</text:p>
      <text:p text:style-name="P7"><text:s text:c="4"/>struct hostent *hp;</text:p>
      <text:p text:style-name="P7"><text:s text:c="4"/>char **p;</text:p>
      <text:p text:style-name="P7"></text:p>
      <text:p text:style-name="P7"><text:s text:c="4"/>if (argc != 2) {</text:p>
      <text:p text:style-name="P7"><text:s text:c="8"/>(void) printf("Uso: %s Endereco_IP\n", argv[0]);</text:p>
      <text:p text:style-name="P7"><text:s text:c="8"/>exit (1);</text:p>
      <text:p text:style-name="P7"><text:s text:c="4"/>}</text:p>
      <text:p text:style-name="P7"/>
      <text:p text:style-name="P7"><text:s text:c="4"/>if ((int)(addr = inet_addr(argv[1])) == -1) {</text:p>
      <text:p text:style-name="P7"><text:s text:c="8"/>(void) printf("Forma do Endereco_IP: a.b.c.d\n");</text:p>
      <text:p text:style-name="P7"><text:s text:c="8"/>exit (2);</text:p>
      <text:p text:style-name="P7"><text:s text:c="4"/>}</text:p>
      <text:p text:style-name="P7"></text:p>
      <text:p text:style-name="P7"><text:s text:c="4"/>hp = gethostbyaddr((char *)&amp;addr, sizeof (addr), AF_INET);</text:p>
      <text:p text:style-name="P7"><text:s text:c="4"/>if (hp == NULL) {</text:p>
      <text:p text:style-name="P7"><text:s text:c="8"/>(void) printf("Não foram encontradas informações sobre o hospedeiro %s\n", argv[1]);</text:p>
      <text:p text:style-name="P7"><text:s text:c="8"/>exit (3);</text:p>
      <text:p text:style-name="P7"><text:s text:c="4"/>}</text:p>
      <text:p text:style-name="P7"></text:p>
      <text:p text:style-name="P7"><text:s text:c="4"/>for (p = hp-&gt;h_addr_list; *p != 0; p++) {</text:p>
      <text:p text:style-name="P7"><text:s text:c="8"/>struct in_addr in;</text:p>
      <text:p text:style-name="P7"><text:s text:c="8"/>char **q;</text:p>
      <text:p text:style-name="P7"><text:s text:c="8"/>(void) memcpy(&amp;in.s_addr, *p, sizeof (in.s_addr));</text:p>
      <text:p text:style-name="P7"><text:s text:c="8"/>(void) printf("%s\t%s", inet_ntoa(in), hp-&gt;h_name);</text:p>
      <text:p text:style-name="P7"><text:s text:c="8"/>for (q = hp-&gt;h_aliases; *q != 0; q++)</text:p>
      <text:p text:style-name="P7"><text:s text:c="12"/>(void) printf(" %s", *q);</text:p>
      <text:p text:style-name="P7"><text:s text:c="8"/>(void) putchar('\n');</text:p>
      <text:p text:style-name="P7"><text:s text:c="4"/>}</text:p>
      <text:p text:style-name="P7"></text:p>
      <text:p text:style-name="P7"><text:s text:c="4"/>exit (0);</text:p>
      <text:p text:style-name="P7">}</text:p>
      <text:p text:style-name="P2"/>
      <text:p text:style-name="P8">hostbyaddr modificado</text:p>
      <text:p text:style-name="P9"/>
      <text:p text:style-name="P10">#include &lt;stdio.h&gt;</text:p>
      <text:p text:style-name="P10">#include &lt;string.h&gt;</text:p>
      <text:p text:style-name="P10">#include &lt;sys/types.h&gt;</text:p>
      <text:p text:style-name="P10">#include &lt;sys/socket.h&gt;</text:p>
      <text:p text:style-name="P10">#include &lt;sys/time.h&gt;<text:tab/><text:tab/>/* for gettimeofday() */</text:p>
      <text:p text:style-name="P10">#include &lt;unistd.h&gt;<text:tab/><text:tab/><text:tab/>/* for gettimeofday() <text:s/>*/</text:p>
      <text:p text:style-name="P10">#include &lt;netinet/in.h&gt;</text:p>
      <text:p text:style-name="P10">#include &lt;arpa/inet.h&gt;</text:p>
      <text:p text:style-name="P10">#include &lt;netdb.h&gt;</text:p>
      <text:p text:style-name="P10"></text:p>
      <text:p text:style-name="P10">int main(int argc, const char **argv)</text:p>
      <text:p text:style-name="P10">{</text:p>
      <text:p text:style-name="P10"><text:s text:c="4"/>u_long addr;</text:p>
      <text:p text:style-name="P10"><text:s text:c="4"/>struct hostent *hp;</text:p>
      <text:p text:style-name="P10"><text:tab/>struct timeval t_inicial, t_final;</text:p>
      <text:p text:style-name="P10"><text:tab/>float t_gethostbyaddr;</text:p>
      <text:p text:style-name="P10"><text:s text:c="4"/>char **p;</text:p>
      <text:p text:style-name="P10"></text:p>
      <text:p text:style-name="P10"><text:s text:c="4"/>if (argc != 2) {</text:p>
      <text:p text:style-name="P10"><text:s text:c="8"/>(void) printf("Uso: %s Endereco_IP\n", argv[0]);</text:p>
      <text:p text:style-name="P10"><text:s text:c="8"/>exit (1);</text:p>
      <text:p text:style-name="P10"><text:s text:c="4"/>}</text:p>
      <text:p text:style-name="P10"/>
      <text:p text:style-name="P10"/>
      <text:p text:style-name="P10"><text:tab/>// inet_addr transforma uma string de ip (x.x.x.x) em um número binário </text:p>
      <text:p text:style-name="P10"><text:s text:c="4"/>if ((int)(addr = inet_addr(argv[1])) == -1) {</text:p>
      <text:p text:style-name="P10"><text:s text:c="8"/>(void) printf("Forma do Endereco_IP: a.b.c.d\n");</text:p>
      <text:p text:style-name="P10"><text:s text:c="8"/>exit (2);</text:p>
      <text:p text:style-name="P10"><text:s text:c="4"/>}</text:p>
      <text:p text:style-name="P10"/>
      <text:p text:style-name="P10"><text:tab/>gettimeofday( &amp;t_inicial, NULL );</text:p>
      <text:p text:style-name="P10"><text:tab/>// gethostbyaddr(const void *addr, int len, int type);</text:p>
      <text:p text:style-name="P10"><text:s text:c="4"/>hp = gethostbyaddr((char *)&amp;addr, sizeof (addr), AF_INET);</text:p>
      <text:p text:style-name="P10"><text:tab/>gettimeofday( &amp;t_final, NULL );</text:p>
      <text:p text:style-name="P10"><text:tab/></text:p>
      <text:p text:style-name="P10"><text:tab/>t_gethostbyaddr = (float)(t_final.tv_sec <text:s/>- t_inicial.tv_sec);</text:p>
      <text:p text:style-name="P10"><text:tab/>t_gethostbyaddr += (t_final.tv_usec - t_inicial.tv_usec)/(float)1000000;</text:p>
      <text:p text:style-name="P10"><text:tab/>printf("Tempo gethostbyaddr(): %.10f sec\n", t_gethostbyaddr);</text:p>
      <text:p text:style-name="P10"><text:tab/>fflush(stdout);</text:p>
      <text:p text:style-name="P10"><text:tab/></text:p>
      <text:p text:style-name="P10"><text:s text:c="4"/>if (hp == NULL) {</text:p>
      <text:p text:style-name="P10"><text:s text:c="8"/>(void) printf("Não foram encontradas informações sobre o hospedeiro %s\n", argv[1]);</text:p>
      <text:p text:style-name="P10"><text:s text:c="8"/>exit (3);</text:p>
      <text:p text:style-name="P10"><text:s text:c="4"/>}</text:p>
      <text:p text:style-name="P10"/>
      <text:p text:style-name="P10"><text:tab/>/*<text:tab/>struct hostent</text:p>
      <text:p text:style-name="P10"><text:tab/><text:tab/>char <text:s text:c="3"/>*h_name; <text:s text:c="7"/>// official name of host </text:p>
      <text:p text:style-name="P10"><text:tab/><text:tab/>char <text:s text:c="3"/>**h_aliases; <text:s text:c="3"/>// alias list </text:p>
      <text:p text:style-name="P10"><text:tab/><text:tab/>int <text:s text:c="4"/>h_addrtype; <text:s text:c="4"/>// host address type </text:p>
      <text:p text:style-name="P10"><text:tab/><text:tab/>int <text:s text:c="4"/>h_length; <text:s text:c="6"/>// length of address </text:p>
      <text:p text:style-name="P10"><text:tab/><text:tab/>char <text:s text:c="3"/>**h_addr_list; <text:s/>// list of addresses </text:p>
      <text:p text:style-name="P10"><text:tab/></text:p>
      <text:p text:style-name="P10"><text:tab/>struct in_addr</text:p>
      <text:p text:style-name="P10"><text:tab/><text:tab/>unsigned long s_addr;</text:p>
      <text:p text:style-name="P10"><text:tab/>*/</text:p>
      <text:p text:style-name="P10"></text:p>
      <text:p text:style-name="P10"><text:s text:c="4"/>for (p = hp-&gt;h_addr_list; *p != 0; p++) {</text:p>
      <text:p text:style-name="P10"><text:s text:c="8"/>struct in_addr in;</text:p>
      <text:p text:style-name="P10"><text:s text:c="8"/>char **q;</text:p>
      <text:p text:style-name="P10"><text:tab/><text:tab/></text:p>
      <text:p text:style-name="P10"><text:s text:c="8"/>(void) memcpy(&amp;in.s_addr, *p, sizeof (in.s_addr));</text:p>
      <text:p text:style-name="P10"><text:tab/><text:tab/>(void) printf("%s\t%s", inet_ntoa(in), hp-&gt;h_name);</text:p>
      <text:p text:style-name="P10"><text:tab/><text:tab/></text:p>
      <text:p text:style-name="P10"><text:s text:c="8"/>for (q = hp-&gt;h_aliases; *q != 0; q++)</text:p>
      <text:p text:style-name="P10"><text:s text:c="12"/>(void) printf(" %s", *q);</text:p>
      <text:p text:style-name="P10"><text:s text:c="8"/>(void) putchar('\n');</text:p>
      <text:p text:style-name="P10"><text:s text:c="4"/>}</text:p>
      <text:p text:style-name="P10"><text:tab/></text:p>
      <text:p text:style-name="P10"><text:s text:c="4"/>exit (0);</text:p>
      <text:p text:style-name="P10">}</text:p>
      <text:p text:style-name="P10"></text:p>
      <text:p text:style-name="P10"/>
      <text:p text:style-name="P11">O código acima é a modificação do original de modo que possa calcular o tempo gasto para buscar a informação sobre uma máquina na rede.</text:p>
      <text:p text:style-name="P11">Acima foi implementado o gettimeofday inicial e final, ao final foi feito o calculo e impresso o resultado.</text:p>
      <text:p text:style-name="P12"/>
      <text:p text:style-name="P12">Veja abaixo os dados coletados para consulta em máquinas a rede:</text:p>
      <text:p text:style-name="P12"/>
      <text:p text:style-name="P12"><text:span text:style-name="T2">Consulta por IP's válidos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13">IP</text:p>
            </table:table-cell>
            <table:table-cell table:style-name="Tabela1.A1" office:value-type="string">
              <text:p text:style-name="P13">hostname</text:p>
            </table:table-cell>
            <table:table-cell table:style-name="Tabela1.A1" office:value-type="string">
              <text:p text:style-name="P13">Tempo <text:s/>(s)</text:p>
            </table:table-cell>
            <table:table-cell table:style-name="Tabela1.D1" office:value-type="string">
              <text:p text:style-name="P13">Tempo <text:s/>c/ tráfego (s) <text:span text:style-name="T3">¹</text:span></text:p>
            </table:table-cell>
          </table:table-row>
        </table:table-header-rows>
        <table:table-row>
          <table:table-cell table:style-name="Tabela1.A2" office:value-type="string">
            <text:p text:style-name="P14">10.0.0.1 <text:s/>(ip local)</text:p>
          </table:table-cell>
          <table:table-cell table:style-name="Tabela1.B2" office:value-type="string">
            <text:p text:style-name="P14">cesarkallas.opensrc cesarkallas</text:p>
          </table:table-cell>
          <table:table-cell table:style-name="Tabela1.B2" office:value-type="string">
            <text:p text:style-name="P15">0.0009660000</text:p>
          </table:table-cell>
          <table:table-cell table:style-name="Tabela1.D2" office:value-type="string">
            <text:p text:style-name="P14">0.0033519999</text:p>
          </table:table-cell>
        </table:table-row>
        <table:table-row>
          <table:table-cell table:style-name="Tabela1.A2" office:value-type="string">
            <text:p text:style-name="P14">10.0.0.10 <text:s/>(gateway)</text:p>
          </table:table-cell>
          <table:table-cell table:style-name="Tabela1.B2" office:value-type="string">
            <text:p text:style-name="P14">opensrc opensrc</text:p>
          </table:table-cell>
          <table:table-cell table:style-name="Tabela1.B2" office:value-type="string">
            <text:p text:style-name="P15">0.0010380000</text:p>
          </table:table-cell>
          <table:table-cell table:style-name="Tabela1.D2" office:value-type="string">
            <text:p text:style-name="P14">0.0012350000</text:p>
          </table:table-cell>
        </table:table-row>
        <table:table-row>
          <table:table-cell table:style-name="Tabela1.A2" office:value-type="string">
            <text:p text:style-name="P14">200.174.144.14 <text:s text:c="2"/>(dns1)</text:p>
          </table:table-cell>
          <table:table-cell table:style-name="Tabela1.B2" office:value-type="string">
            <text:p text:style-name="P14">dns1.cps.virtua.com.br</text:p>
          </table:table-cell>
          <table:table-cell table:style-name="Tabela1.B2" office:value-type="string">
            <text:p text:style-name="P15">0.6652169824</text:p>
          </table:table-cell>
          <table:table-cell table:style-name="Tabela1.D2" office:value-type="string">
            <text:p text:style-name="P14">0.0014940000</text:p>
          </table:table-cell>
        </table:table-row>
        <table:table-row>
          <table:table-cell table:style-name="Tabela1.A2" office:value-type="string">
            <text:p text:style-name="P14">200.174.144.15 <text:s text:c="2"/>(dns2)</text:p>
          </table:table-cell>
          <table:table-cell table:style-name="Tabela1.B2" office:value-type="string">
            <text:p text:style-name="P14">dns2.cps.virtua.com.br</text:p>
          </table:table-cell>
          <table:table-cell table:style-name="Tabela1.B2" office:value-type="string">
            <text:p text:style-name="P15">0.0241839997</text:p>
          </table:table-cell>
          <table:table-cell table:style-name="Tabela1.D2" office:value-type="string">
            <text:p text:style-name="P14">0.0046370002</text:p>
          </table:table-cell>
        </table:table-row>
        <table:table-row>
          <table:table-cell table:style-name="Tabela1.A2" office:value-type="string">
            <text:p text:style-name="P14">201.12.128.1</text:p>
          </table:table-cell>
          <table:table-cell table:style-name="Tabela1.B2" office:value-type="string">
            <text:p text:style-name="P14">c90c8001.cps.virtua.com.br</text:p>
          </table:table-cell>
          <table:table-cell table:style-name="Tabela1.B2" office:value-type="string">
            <text:p text:style-name="P15">0.1946869940</text:p>
          </table:table-cell>
          <table:table-cell table:style-name="Tabela1.D2" office:value-type="string">
            <text:p text:style-name="P14">0.2693189979</text:p>
          </table:table-cell>
        </table:table-row>
        <table:table-row>
          <table:table-cell table:style-name="Tabela1.A2" office:value-type="string">
            <text:p text:style-name="P14">200.174.144.8</text:p>
          </table:table-cell>
          <table:table-cell table:style-name="Tabela1.B2" office:value-type="string">
            <text:p text:style-name="P14">1448.cps.virtua.com.br</text:p>
          </table:table-cell>
          <table:table-cell table:style-name="Tabela1.B2" office:value-type="string">
            <text:p text:style-name="P15">0.0213740002</text:p>
          </table:table-cell>
          <table:table-cell table:style-name="Tabela1.D2" office:value-type="string">
            <text:p text:style-name="P14">0.1383080035</text:p>
          </table:table-cell>
        </table:table-row>
        <table:table-row>
          <table:table-cell table:style-name="Tabela1.A2" office:value-type="string">
            <text:p text:style-name="P14">200.184.238.149</text:p>
          </table:table-cell>
          <table:table-cell table:style-name="Tabela1.B2" office:value-type="string">
            <text:p text:style-name="P14">200-184-238-149.intelignet.com.br</text:p>
          </table:table-cell>
          <table:table-cell table:style-name="Tabela1.B2" office:value-type="string">
            <text:p text:style-name="P15">0.0202709995</text:p>
          </table:table-cell>
          <table:table-cell table:style-name="Tabela1.D2" office:value-type="string">
            <text:p text:style-name="P14">0.1342159957</text:p>
          </table:table-cell>
        </table:table-row>
        <table:table-row>
          <table:table-cell table:style-name="Tabela1.A2" office:value-type="string">
            <text:p text:style-name="P14">200.184.254.182</text:p>
          </table:table-cell>
          <table:table-cell table:style-name="Tabela1.B2" office:value-type="string">
            <text:p text:style-name="P14">intelig-se1-0-ixrrnp102.intelignet.com.br</text:p>
          </table:table-cell>
          <table:table-cell table:style-name="Tabela1.B2" office:value-type="string">
            <text:p text:style-name="P15">0.1421169937</text:p>
          </table:table-cell>
          <table:table-cell table:style-name="Tabela1.D2" office:value-type="string">
            <text:p text:style-name="P14">0.2952699959</text:p>
          </table:table-cell>
        </table:table-row>
        <table:table-row>
          <table:table-cell table:style-name="Tabela1.A2" office:value-type="string">
            <text:p text:style-name="P14">200.221.2.45</text:p>
          </table:table-cell>
          <table:table-cell table:style-name="Tabela1.B2" office:value-type="string">
            <text:p text:style-name="P14">home.uol.com.br</text:p>
          </table:table-cell>
          <table:table-cell table:style-name="Tabela1.B2" office:value-type="string">
            <text:p text:style-name="P15">0.0183530003</text:p>
          </table:table-cell>
          <table:table-cell table:style-name="Tabela1.D2" office:value-type="string">
            <text:p text:style-name="P14">0.1459269971</text:p>
          </table:table-cell>
        </table:table-row>
        <table:table-row>
          <table:table-cell table:style-name="Tabela1.A2" office:value-type="string">
            <text:p text:style-name="P14">200.221.2.4</text:p>
          </table:table-cell>
          <table:table-cell table:style-name="Tabela1.B2" office:value-type="string">
            <text:p text:style-name="P14">domredir.bol.com.br</text:p>
          </table:table-cell>
          <table:table-cell table:style-name="Tabela1.B2" office:value-type="string">
            <text:p text:style-name="P15">0.2094170004</text:p>
          </table:table-cell>
          <table:table-cell table:style-name="Tabela1.D2" office:value-type="string">
            <text:p text:style-name="P14">200.221.2.4</text:p>
          </table:table-cell>
        </table:table-row>
        <table:table-row>
          <table:table-cell table:style-name="Tabela1.A2" office:value-type="string">
            <text:p text:style-name="P14">82.96.75.3</text:p>
          </table:table-cell>
          <table:table-cell table:style-name="Tabela1.B2" office:value-type="string">
            <text:p text:style-name="P14">rackcheck.com</text:p>
          </table:table-cell>
          <table:table-cell table:style-name="Tabela1.B2" office:value-type="string">
            <text:p text:style-name="P15">6.6051712036</text:p>
          </table:table-cell>
          <table:table-cell table:style-name="Tabela1.D2" office:value-type="string">
            <text:p text:style-name="P14">0.5656419992</text:p>
          </table:table-cell>
        </table:table-row>
        <table:table-row>
          <table:table-cell table:style-name="Tabela1.A2" office:value-type="string">
            <text:p text:style-name="P14">82.96.72.1</text:p>
          </table:table-cell>
          <table:table-cell table:style-name="Tabela1.B2" office:value-type="string">
            <text:p text:style-name="P14">gw.unitedservers.de</text:p>
          </table:table-cell>
          <table:table-cell table:style-name="Tabela1.B2" office:value-type="string">
            <text:p text:style-name="P15">1.1281609535</text:p>
          </table:table-cell>
          <table:table-cell table:style-name="Tabela1.D2" office:value-type="string">
            <text:p text:style-name="P14">0.2182389945</text:p>
          </table:table-cell>
        </table:table-row>
      </table:table>
      <text:p text:style-name="P12"/>
      <text:p text:style-name="P12">¹ Tempo medido com o aumento de tráfego na interface local de rede. O aumento foi atráves de uma copia de um grande arquivo entre a estação e o gateway.</text:p>
      <text:p text:style-name="P12"/>
      <text:p text:style-name="P12"/>
      <text:p text:style-name="P12"/>
      <text:p text:style-name="P12"/>
      <text:p text:style-name="P12"/>
      <text:p text:style-name="P16">Consulta por endereços Ips inválidos:</text:p>
      <text:p text:style-name="P16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13">Máquina (ip address)</text:p>
            </table:table-cell>
            <table:table-cell table:style-name="Tabela2.B1" office:value-type="string">
              <text:p text:style-name="P13">Tempo gasto (s)</text:p>
            </table:table-cell>
          </table:table-row>
        </table:table-header-rows>
        <table:table-row>
          <table:table-cell table:style-name="Tabela2.A2" office:value-type="string">
            <text:p text:style-name="P14">199.239.136.200</text:p>
          </table:table-cell>
          <table:table-cell table:style-name="Tabela2.B2" office:value-type="string">
            <text:p text:style-name="P14">22.1332817078</text:p>
          </table:table-cell>
        </table:table-row>
        <table:table-row>
          <table:table-cell table:style-name="Tabela2.A2" office:value-type="string">
            <text:p text:style-name="P14">10.0.0.23</text:p>
          </table:table-cell>
          <table:table-cell table:style-name="Tabela2.B2" office:value-type="string">
            <text:p text:style-name="P14">0.5276449919</text:p>
          </table:table-cell>
        </table:table-row>
        <table:table-row>
          <table:table-cell table:style-name="Tabela2.A2" office:value-type="string">
            <text:p text:style-name="P14">200.174.142.1</text:p>
          </table:table-cell>
          <table:table-cell table:style-name="Tabela2.B2" office:value-type="string">
            <text:p text:style-name="P14">0.2783350050</text:p>
          </table:table-cell>
        </table:table-row>
        <table:table-row>
          <table:table-cell table:style-name="Tabela2.A2" office:value-type="string">
            <text:p text:style-name="P14">10.0.1.1</text:p>
          </table:table-cell>
          <table:table-cell table:style-name="Tabela2.B2" office:value-type="string">
            <text:p text:style-name="P14">0.0393499993</text:p>
          </table:table-cell>
        </table:table-row>
        <table:table-row>
          <table:table-cell table:style-name="Tabela2.A2" office:value-type="string">
            <text:p text:style-name="P14">10.1.1.1</text:p>
          </table:table-cell>
          <table:table-cell table:style-name="Tabela2.B2" office:value-type="string">
            <text:p text:style-name="P14">0.1253660023</text:p>
          </table:table-cell>
        </table:table-row>
        <table:table-row>
          <table:table-cell table:style-name="Tabela2.A2" office:value-type="string">
            <text:p text:style-name="P14">192.168.0.1</text:p>
          </table:table-cell>
          <table:table-cell table:style-name="Tabela2.B2" office:value-type="string">
            <text:p text:style-name="P14">0.1509770006</text:p>
          </table:table-cell>
        </table:table-row>
        <table:table-row>
          <table:table-cell table:style-name="Tabela2.A2" office:value-type="string">
            <text:p text:style-name="P14">172.16.0.1</text:p>
          </table:table-cell>
          <table:table-cell table:style-name="Tabela2.B2" office:value-type="string">
            <text:p text:style-name="P14">0.1846490055</text:p>
          </table:table-cell>
        </table:table-row>
        <table:table-row>
          <table:table-cell table:style-name="Tabela2.A2" office:value-type="string">
            <text:p text:style-name="P14">127.0.0.2</text:p>
          </table:table-cell>
          <table:table-cell table:style-name="Tabela2.B2" office:value-type="string">
            <text:p text:style-name="P14">0.2793569863</text:p>
          </table:table-cell>
        </table:table-row>
      </table:table>
      <text:p text:style-name="P17"/>
      <text:p text:style-name="P17"/>
      <text:p text:style-name="P18">Análise dos resultados da atividade 1:</text:p>
      <text:p text:style-name="P17"/>
      <text:p text:style-name="P19">Os resultados obtidos para endereços válidos mostram que quanto menor o caminho percorrido para chegar o host, menor o tempo.</text:p>
      <text:p text:style-name="P19">O tempo para a consulta não é sempre o mesmo, independente se é uma rede interna ou se a consulta é feita via internet, isso porque <text:s/>o tráfego de dados dos dispositivos que compõe o caminho até chegar o host influencia. <text:s/>Nos tempos medidos na atividade 1 podemos notar que ao elevar o tráfego de dados na interface local de redes o tempo aumenta.</text:p>
      <text:p text:style-name="P19">Outro fator que pode influenciar no tempo de consulta é a distância que o sinal percorre até chegar o host, se o host ficar em outro país, continente, o tempo será bem maior, pois terá que passar por diversos dispositivos (roteadores) até chegar no host, isso é demonstrado nos últimos dois resultados dos endereços válidos.</text:p>
      <text:p text:style-name="P19">Com relação aos endereços inválidos, nota-se que o tempo aumenta pelo mesmo fator dos endereços válidos, tráfego de dados e localização fisica (caminhos percorridos), quanto mais distante o host, maior o tempo.</text:p>
      <text:p text:style-name="P19">A tabela de endereços inválidos demonstra também que os tempos são maiores quando a consulta é feita para endereços fora da faixa de ip da interface local de rede .</text:p>
      <text:p text:style-name="P17"/>
      <text:p text:style-name="P17"/>
      <text:p text:style-name="P17"/>
      <text:p text:style-name="P17"/>
      <text:p text:style-name="P17"/>
      <text:p text:style-name="P17"/>
      <text:p text:style-name="P18">Atividade 2</text:p>
      <text:p text:style-name="P17"><text:span text:style-name="T4"/></text:p>
      <text:p text:style-name="P20">Construa a <text:span text:style-name="T5">gethostbyname</text:span> e imprime a retornada. Compare o uma usando e . Repita o de sub-rede e de outras sub-redes. Explique as encontradas, se houver.</text:p>
      <text:p text:style-name="P21">Uso: ./gethostbyname hostname</text:p>
      <text:p text:style-name="P9">gethostbyname</text:p>
      <text:p text:style-name="P22"/>
      <text:p text:style-name="P10">#include &lt;stdio.h&gt;</text:p>
      <text:p text:style-name="P10">#include &lt;string.h&gt;</text:p>
      <text:p text:style-name="P10">#include &lt;sys/types.h&gt;</text:p>
      <text:p text:style-name="P10">#include &lt;sys/socket.h&gt;</text:p>
      <text:p text:style-name="P10">#include &lt;sys/time.h&gt;<text:tab/><text:tab/>/* for gettimeofday() */</text:p>
      <text:p text:style-name="P10">#include &lt;unistd.h&gt;<text:tab/><text:tab/><text:tab/>/* for gettimeofday() <text:s/>*/</text:p>
      <text:p text:style-name="P10">#include &lt;netinet/in.h&gt;</text:p>
      <text:p text:style-name="P10">#include &lt;arpa/inet.h&gt;</text:p>
      <text:p text:style-name="P10">#include &lt;netdb.h&gt;</text:p>
      <text:p text:style-name="P10"></text:p>
      <text:p text:style-name="P10">int main(int argc, const char **argv)</text:p>
      <text:p text:style-name="P10">{</text:p>
      <text:p text:style-name="P10"><text:s text:c="4"/>u_long addr;</text:p>
      <text:p text:style-name="P10"><text:s text:c="4"/>struct hostent *host;</text:p>
      <text:p text:style-name="P10"><text:tab/>struct timeval t_inicial, t_final;</text:p>
      <text:p text:style-name="P10"><text:tab/>float t_gethostbyname;</text:p>
      <text:p text:style-name="P10"><text:s text:c="4"/>char **p;</text:p>
      <text:p text:style-name="P10"></text:p>
      <text:p text:style-name="P10"><text:s text:c="4"/>if (argc != 2) {</text:p>
      <text:p text:style-name="P10"><text:s text:c="8"/>(void) printf("Uso: %s hostname\n", argv[0]);</text:p>
      <text:p text:style-name="P10"><text:s text:c="8"/>exit (1);</text:p>
      <text:p text:style-name="P10"><text:s text:c="4"/>}</text:p>
      <text:p text:style-name="P10"/>
      <text:p text:style-name="P10"><text:tab/>gettimeofday( &amp;t_inicial, NULL );</text:p>
      <text:p text:style-name="P10"><text:tab/>// * gethostbyname(const char *name);</text:p>
      <text:p text:style-name="P10"><text:s text:c="4"/>host = gethostbyname(argv[1]);</text:p>
      <text:p text:style-name="P10"><text:tab/>gettimeofday( &amp;t_final, NULL );</text:p>
      <text:p text:style-name="P10"><text:tab/></text:p>
      <text:p text:style-name="P10"><text:tab/>t_gethostbyname = (float)(t_final.tv_sec <text:s/>- t_inicial.tv_sec);</text:p>
      <text:p text:style-name="P10"><text:tab/>t_gethostbyname += (t_final.tv_usec - t_inicial.tv_usec)/(float)1000000;</text:p>
      <text:p text:style-name="P10"><text:tab/>printf("Tempo gethostbyname(): %.10f sec\n", t_gethostbyname);</text:p>
      <text:p text:style-name="P10"><text:tab/>fflush(stdout);</text:p>
      <text:p text:style-name="P10"><text:tab/></text:p>
      <text:p text:style-name="P10"><text:s text:c="4"/>if (host == NULL) {</text:p>
      <text:p text:style-name="P10"><text:s text:c="8"/>(void) printf("Não foram encontradas informações sobre o hospedeiro %s\n", argv[1]);</text:p>
      <text:p text:style-name="P10"><text:s text:c="8"/>exit (3);</text:p>
      <text:p text:style-name="P10"><text:s text:c="4"/>}</text:p>
      <text:p text:style-name="P10"/>
      <text:p text:style-name="P10"><text:tab/>/*<text:tab/>struct hostent</text:p>
      <text:p text:style-name="P10"><text:tab/><text:tab/>char <text:s text:c="3"/>*h_name; <text:s text:c="7"/>// official name of host </text:p>
      <text:p text:style-name="P10"><text:tab/><text:tab/>char <text:s text:c="3"/>**h_aliases; <text:s text:c="3"/>// alias list </text:p>
      <text:p text:style-name="P10"><text:tab/><text:tab/>int <text:s text:c="4"/>h_addrtype; <text:s text:c="4"/>// host address type </text:p>
      <text:p text:style-name="P10"><text:tab/><text:tab/>int <text:s text:c="4"/>h_length; <text:s text:c="6"/>// length of address </text:p>
      <text:p text:style-name="P10"><text:tab/><text:tab/>char <text:s text:c="3"/>**h_addr_list; <text:s/>// list of addresses </text:p>
      <text:p text:style-name="P10"><text:tab/></text:p>
      <text:p text:style-name="P10"><text:tab/>struct in_addr</text:p>
      <text:p text:style-name="P10"><text:tab/><text:tab/>unsigned long s_addr;</text:p>
      <text:p text:style-name="P10"/>
      <text:p text:style-name="P10"><text:tab/>*/</text:p>
      <text:p text:style-name="P10"><text:s text:c="4"/>for (p = host-&gt;h_addr_list; *p != 0; p++) {</text:p>
      <text:p text:style-name="P10"><text:s text:c="8"/>struct in_addr in;</text:p>
      <text:p text:style-name="P10"><text:s text:c="8"/>char **q;</text:p>
      <text:p text:style-name="P10"><text:tab/><text:tab/></text:p>
      <text:p text:style-name="P10"><text:s text:c="8"/>(void) memcpy(&amp;in.s_addr, *p, sizeof (in.s_addr));</text:p>
      <text:p text:style-name="P10"><text:tab/><text:tab/>(void) printf("%s\t%s", inet_ntoa(in), host-&gt;h_name);</text:p>
      <text:p text:style-name="P10"><text:tab/><text:tab/></text:p>
      <text:p text:style-name="P10"><text:s text:c="8"/>for (q = host-&gt;h_aliases; *q != 0; q++)</text:p>
      <text:p text:style-name="P10"><text:s text:c="12"/>(void) printf(" %s", *q);</text:p>
      <text:p text:style-name="P10"><text:s text:c="8"/>(void) putchar('\n');</text:p>
      <text:p text:style-name="P10"><text:s text:c="4"/>}</text:p>
      <text:p text:style-name="P10"><text:tab/></text:p>
      <text:p text:style-name="P10"><text:s text:c="4"/>exit (0);</text:p>
      <text:p text:style-name="P10">}</text:p>
      <text:p text:style-name="P17"/>
      <text:p text:style-name="P23">O código acima exibe o tempo gasto para consultar informações de rede de um determinado host, identificado por nome.</text:p>
      <text:p text:style-name="P24">Acima foi implementado o gettimeofday inicial e final, ao final foi feito o calculo e impresso o resultado.</text:p>
      <text:p text:style-name="P25"><text:span text:style-name="T6">A função gethostbyname(const char *name) está sendo usada no lugar da função gethostbyaddr().</text:span></text:p>
      <text:p text:style-name="P17"/>
      <text:p text:style-name="P16"/>
      <text:p text:style-name="P16">Consulta por hostnames válidos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13">IP</text:p>
            </table:table-cell>
            <table:table-cell table:style-name="Tabela3.A1" office:value-type="string">
              <text:p text:style-name="P13">hostname</text:p>
            </table:table-cell>
            <table:table-cell table:style-name="Tabela3.A1" office:value-type="string">
              <text:p text:style-name="P13">Tempo <text:s/>(s)</text:p>
            </table:table-cell>
            <table:table-cell table:style-name="Tabela3.D1" office:value-type="string">
              <text:p text:style-name="P13">Tempo <text:s/>c/ tráfego (s) <text:span text:style-name="T3">¹</text:span></text:p>
            </table:table-cell>
          </table:table-row>
        </table:table-header-rows>
        <table:table-row>
          <table:table-cell table:style-name="Tabela3.A2" office:value-type="string">
            <text:p text:style-name="P14">10.0.0.1 <text:s/>(ip local)</text:p>
          </table:table-cell>
          <table:table-cell table:style-name="Tabela3.B2" office:value-type="string">
            <text:p text:style-name="P14">cesarkallas.opensrc cesarkallas</text:p>
          </table:table-cell>
          <table:table-cell table:style-name="Tabela3.C2" office:value-type="string">
            <text:p text:style-name="P14">0.0017830000</text:p>
          </table:table-cell>
          <table:table-cell table:style-name="Tabela3.D2" office:value-type="string">
            <text:p text:style-name="P14">0.0023390001</text:p>
          </table:table-cell>
        </table:table-row>
        <table:table-row>
          <table:table-cell table:style-name="Tabela3.A2" office:value-type="string">
            <text:p text:style-name="P14">10.0.0.10 <text:s/>(gateway)</text:p>
          </table:table-cell>
          <table:table-cell table:style-name="Tabela3.B2" office:value-type="string">
            <text:p text:style-name="P14">opensrc opensrc</text:p>
          </table:table-cell>
          <table:table-cell table:style-name="Tabela3.C2" office:value-type="string">
            <text:p text:style-name="P14">0.0015760000</text:p>
          </table:table-cell>
          <table:table-cell table:style-name="Tabela3.D2" office:value-type="string">
            <text:p text:style-name="P14">0.0033880000</text:p>
          </table:table-cell>
        </table:table-row>
        <table:table-row>
          <table:table-cell table:style-name="Tabela3.A2" office:value-type="string">
            <text:p text:style-name="P14">200.174.144.14 <text:s text:c="2"/>(dns1)</text:p>
          </table:table-cell>
          <table:table-cell table:style-name="Tabela3.B2" office:value-type="string">
            <text:p text:style-name="P14">dns1.cps.virtua.com.br</text:p>
          </table:table-cell>
          <table:table-cell table:style-name="Tabela3.C2" office:value-type="string">
            <text:p text:style-name="P14">0.0187470000</text:p>
          </table:table-cell>
          <table:table-cell table:style-name="Tabela3.D2" office:value-type="string">
            <text:p text:style-name="P14">0.0011150000</text:p>
          </table:table-cell>
        </table:table-row>
        <table:table-row>
          <table:table-cell table:style-name="Tabela3.A2" office:value-type="string">
            <text:p text:style-name="P14">200.174.144.15 <text:s text:c="2"/>(dns2)</text:p>
          </table:table-cell>
          <table:table-cell table:style-name="Tabela3.B2" office:value-type="string">
            <text:p text:style-name="P14">dns2.cps.virtua.com.br</text:p>
          </table:table-cell>
          <table:table-cell table:style-name="Tabela3.C2" office:value-type="string">
            <text:p text:style-name="P14">1.8913689852</text:p>
          </table:table-cell>
          <table:table-cell table:style-name="Tabela3.D2" office:value-type="string">
            <text:p text:style-name="P14">0.0054950002</text:p>
          </table:table-cell>
        </table:table-row>
        <table:table-row>
          <table:table-cell table:style-name="Tabela3.A2" office:value-type="string">
            <text:p text:style-name="P14">201.12.128.1</text:p>
          </table:table-cell>
          <table:table-cell table:style-name="Tabela3.B2" office:value-type="string">
            <text:p text:style-name="P14">c90c8001.cps.virtua.com.br</text:p>
          </table:table-cell>
          <table:table-cell table:style-name="Tabela3.C2" office:value-type="string">
            <text:p text:style-name="P14">0.0175219998</text:p>
          </table:table-cell>
          <table:table-cell table:style-name="Tabela3.D2" office:value-type="string">
            <text:p text:style-name="P14">0.0014790000</text:p>
          </table:table-cell>
        </table:table-row>
        <table:table-row>
          <table:table-cell table:style-name="Tabela3.A2" office:value-type="string">
            <text:p text:style-name="P14">200.174.144.8</text:p>
          </table:table-cell>
          <table:table-cell table:style-name="Tabela3.B2" office:value-type="string">
            <text:p text:style-name="P14">1448.cps.virtua.com.br</text:p>
          </table:table-cell>
          <table:table-cell table:style-name="Tabela3.C2" office:value-type="string">
            <text:p text:style-name="P14">0.1860249937</text:p>
          </table:table-cell>
          <table:table-cell table:style-name="Tabela3.D2" office:value-type="string">
            <text:p text:style-name="P14">0.0011130000</text:p>
          </table:table-cell>
        </table:table-row>
        <table:table-row>
          <table:table-cell table:style-name="Tabela3.A2" office:value-type="string">
            <text:p text:style-name="P14">200.184.238.149</text:p>
          </table:table-cell>
          <table:table-cell table:style-name="Tabela3.B2" office:value-type="string">
            <text:p text:style-name="P14">200-184-238-149.intelignet.com.br</text:p>
          </table:table-cell>
          <table:table-cell table:style-name="Tabela3.C2" office:value-type="string">
            <text:p text:style-name="P14">-</text:p>
          </table:table-cell>
          <table:table-cell table:style-name="Tabela3.D2" office:value-type="string">
            <text:p text:style-name="P14">-</text:p>
          </table:table-cell>
        </table:table-row>
        <table:table-row>
          <table:table-cell table:style-name="Tabela3.A2" office:value-type="string">
            <text:p text:style-name="P14">-00.184.254.182</text:p>
          </table:table-cell>
          <table:table-cell table:style-name="Tabela3.B2" office:value-type="string">
            <text:p text:style-name="P14">intelig-se1-0-ixrrnp102.intelignet.com.br</text:p>
          </table:table-cell>
          <table:table-cell table:style-name="Tabela3.C2" office:value-type="string">
            <text:p text:style-name="P14">-</text:p>
          </table:table-cell>
          <table:table-cell table:style-name="Tabela3.D2" office:value-type="string">
            <text:p text:style-name="P14">-</text:p>
          </table:table-cell>
        </table:table-row>
        <table:table-row>
          <table:table-cell table:style-name="Tabela3.A2" office:value-type="string">
            <text:p text:style-name="P14">200.221.2.45</text:p>
          </table:table-cell>
          <table:table-cell table:style-name="Tabela3.B2" office:value-type="string">
            <text:p text:style-name="P14">home.uol.com.br</text:p>
          </table:table-cell>
          <table:table-cell table:style-name="Tabela3.C2" office:value-type="string">
            <text:p text:style-name="P14">0.1519789994</text:p>
          </table:table-cell>
          <table:table-cell table:style-name="Tabela3.D2" office:value-type="string">
            <text:p text:style-name="P14">0.0010280000</text:p>
          </table:table-cell>
        </table:table-row>
        <table:table-row>
          <table:table-cell table:style-name="Tabela3.A2" office:value-type="string">
            <text:p text:style-name="P14">200.221.2.4</text:p>
          </table:table-cell>
          <table:table-cell table:style-name="Tabela3.B2" office:value-type="string">
            <text:p text:style-name="P14">domredir.bol.com.br</text:p>
          </table:table-cell>
          <table:table-cell table:style-name="Tabela3.C2" office:value-type="string">
            <text:p text:style-name="P14">0.0251109991</text:p>
          </table:table-cell>
          <table:table-cell table:style-name="Tabela3.D2" office:value-type="string">
            <text:p text:style-name="P14">0.0021350000</text:p>
          </table:table-cell>
        </table:table-row>
        <table:table-row>
          <table:table-cell table:style-name="Tabela3.A2" office:value-type="string">
            <text:p text:style-name="P14">82.96.75.3</text:p>
          </table:table-cell>
          <table:table-cell table:style-name="Tabela3.B2" office:value-type="string">
            <text:p text:style-name="P14">rackcheck.com</text:p>
          </table:table-cell>
          <table:table-cell table:style-name="Tabela3.C2" office:value-type="string">
            <text:p text:style-name="P14">4.8386330605</text:p>
          </table:table-cell>
          <table:table-cell table:style-name="Tabela3.D2" office:value-type="string">
            <text:p text:style-name="P14">0.0015430000</text:p>
          </table:table-cell>
        </table:table-row>
        <table:table-row>
          <table:table-cell table:style-name="Tabela3.A2" office:value-type="string">
            <text:p text:style-name="P14">82.96.72.1</text:p>
          </table:table-cell>
          <table:table-cell table:style-name="Tabela3.B2" office:value-type="string">
            <text:p text:style-name="P14">gw.unitedservers.de</text:p>
          </table:table-cell>
          <table:table-cell table:style-name="Tabela3.C2" office:value-type="string">
            <text:p text:style-name="P14">-</text:p>
          </table:table-cell>
          <table:table-cell table:style-name="Tabela3.D2" office:value-type="string">
            <text:p text:style-name="P14">-</text:p>
          </table:table-cell>
        </table:table-row>
      </table:table>
      <text:p text:style-name="P26"><draw:frame draw:style-name="fr1" draw:name="Objeto2" text:anchor-type="paragraph" svg:x="0.416cm" svg:y="0.337cm" svg:width="15.295cm" svg:height="6.36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6"/>
      <text:p text:style-name="P26"/>
      <text:p text:style-name="P26"/>
      <text:p text:style-name="P16">Consulta por hostnames inválidos:</text:p>
      <text:p text:style-name="P17"/>
      <table:table table:name="Tabela4" table:style-name="Tabela4">
        <table:table-column table:style-name="Tabela4.A"/>
        <table:table-column table:style-name="Tabela4.B"/>
        <table:table-header-rows>
          <table:table-row>
            <table:table-cell table:style-name="Tabela4.A1" office:value-type="string">
              <text:p text:style-name="P27">Hostname</text:p>
            </table:table-cell>
            <table:table-cell table:style-name="Tabela4.B1" office:value-type="string">
              <text:p text:style-name="P27">Tempo (s)</text:p>
            </table:table-cell>
          </table:table-row>
        </table:table-header-rows>
        <table:table-row>
          <table:table-cell table:style-name="Tabela4.A2" office:value-type="string">
            <text:p text:style-name="P14">cesarkallas1</text:p>
          </table:table-cell>
          <table:table-cell table:style-name="Tabela4.B2" office:value-type="string">
            <text:p text:style-name="P14">0.0529289991</text:p>
          </table:table-cell>
        </table:table-row>
        <table:table-row>
          <table:table-cell table:style-name="Tabela4.A2" office:value-type="string">
            <text:p text:style-name="P14">fora.uol.com.br</text:p>
          </table:table-cell>
          <table:table-cell table:style-name="Tabela4.B2" office:value-type="string">
            <text:p text:style-name="P14">0.0706880018</text:p>
          </table:table-cell>
        </table:table-row>
        <table:table-row>
          <table:table-cell table:style-name="Tabela4.A2" office:value-type="string">
            <text:p text:style-name="P14">adasd</text:p>
          </table:table-cell>
          <table:table-cell table:style-name="Tabela4.B2" office:value-type="string">
            <text:p text:style-name="P14">0.0602150001</text:p>
          </table:table-cell>
        </table:table-row>
        <table:table-row>
          <table:table-cell table:style-name="Tabela4.A2" office:value-type="string">
            <text:p text:style-name="P14">sem.fapesp.br</text:p>
          </table:table-cell>
          <table:table-cell table:style-name="Tabela4.B2" office:value-type="string">
            <text:p text:style-name="P14">0.0928189978</text:p>
          </table:table-cell>
        </table:table-row>
      </table:table>
      <text:p text:style-name="P17"/>
      <text:p text:style-name="P17"/>
      <text:p text:style-name="P17"/>
      <text:p text:style-name="P16">Análise dos resultados da atividade 2:</text:p>
      <text:p text:style-name="P17"/>
      <text:p text:style-name="P28">O tempo gasto é dependente de muitos fatores, teoricamente o tempo gasto é maior na consulta por hostname, pois o nome precisa ser resolvido e posteriormente consultado.</text:p>
      <text:p text:style-name="P17"/>
      <text:p text:style-name="P17"/>
      <text:p text:style-name="P17"/>
      <text:p text:style-name="P17"><draw:frame draw:style-name="fr2" draw:name="Objeto3" text:anchor-type="paragraph" svg:width="15.563cm" svg:height="7.00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7"/>
      <text:p text:style-name="P18">Conclusão</text:p>
      <text:p text:style-name="P17"/>
      <text:p text:style-name="P28">A atividade mostra claramente que a medição do tempo é muito relativa, dependendo de vários fatores da rede como tráfego e distância física .</text:p>
      <text:p text:style-name="P28">Outro fator importante a ser citado é que, na rede interna que foi testado o código, se retirar do arquivo de hosts do linux o nome de um host, torna-se impossível buscar informações por nome da máquina, apenas por IP. Isso de dá pelo fato do que o ambiente testado não possui um servidor de resolução de nome e nem um arquivo pré-configurado com os nomes já estabelecidos.</text:p>
      <text:p text:style-name="P28"/>
      <text:p text:style-name="P28"/>
      <text:p text:style-name="P28"/>
      <text:p text:style-name="P29">Ambiente de testes e Sessão</text:p>
      <text:p text:style-name="P29"/>
      <text:list text:style-name="L1">
        <text:list-item>
          <text:p text:style-name="P30">Processor: Mobile AMD Athlon(tm) XP2500+</text:p>
        </text:list-item>
        <text:list-item>
          <text:p text:style-name="P30">Linux cesarkallas 2.6.11.4-21.8-default #1 Tue Jul 19 12:42:37 UTC 2005 i686 athlon i386 GNU/Linux</text:p>
        </text:list-item>
        <text:list-item>
          <text:p text:style-name="P30">SUSE Linux 9.3</text:p>
        </text:list-item>
        <text:list-item>
          <text:p text:style-name="P31">National Semiconductor Corporation DP83815 (MacPhyter) Ethernet Controller 10/100Mb</text:p>
        </text:list-item>
        <text:list-item>
          <text:p text:style-name="P31">Rede local 10Mbps / Hub encore 10Mbps</text:p>
        </text:list-item>
        <text:list-item>
          <text:p text:style-name="P31">NET Virtua Internet – Cable Internet - 300Kbp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t" fo:country="BR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8-07T21:45:23</meta:creation-date>
    <dc:date>2005-08-08T00:03:18</dc:date>
    <dc:language>pt-BR</dc:language>
    <meta:editing-cycles>86</meta:editing-cycles>
    <meta:editing-duration>PT2H17M5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3" meta:page-count="7" meta:paragraph-count="341" meta:word-count="1450" meta:character-count="1036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1.8000001907349pt" style:font-family-asian="Gothic" style:font-pitch-asian="variable" style:font-size-asian="11.8000001907349pt" style:font-family-complex="'Albany AMT'" style:font-pitch-complex="variable" style:font-size-complex="11.8000001907349pt"/>
    </style:style>
    <style:style style:name="ch3" style:family="chart">
      <style:graphic-properties draw:fill="none"/>
      <style:text-properties fo:font-family="'Albany AMT'" style:font-family-generic="swiss" style:font-pitch="variable" fo:font-size="5.5pt" style:font-family-asian="Gothic" style:font-pitch-asian="variable" style:font-size-asian="5.5pt" style:font-family-complex="'Albany AMT'" style:font-pitch-complex="variable" style:font-size-complex="5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6.40000009536743pt" style:font-family-asian="Gothic" style:font-pitch-asian="variable" style:font-size-asian="6.40000009536743pt" style:font-family-complex="'Albany AMT'" style:font-pitch-complex="variable" style:font-size-complex="6.4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6.40000009536743pt" style:font-family-asian="Gothic" style:font-pitch-asian="variable" style:font-size-asian="6.40000009536743pt" style:font-family-complex="'Albany AMT'" style:font-pitch-complex="variable" style:font-size-complex="6.4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5.5pt" style:font-family-asian="Gothic" style:font-pitch-asian="variable" style:font-size-asian="5.5pt" style:font-family-complex="'Albany AMT'" style:font-pitch-complex="variable" style:font-size-complex="5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Albany AMT'" style:font-family-generic="swiss" style:font-pitch="variable" fo:font-size="5.5pt" style:font-family-asian="Gothic" style:font-pitch-asian="variable" style:font-size-asian="5.5pt" style:font-family-complex="'Albany AMT'" style:font-pitch-complex="variable" style:font-size-complex="5.5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5.294cm" svg:height="6.369cm" chart:class="chart:area" chart:style-name="ch1">
        <chart:title svg:x="4.674cm" svg:y="0.126cm" chart:style-name="ch2">
          <text:p>Consulta por hostnames válidos</text:p>
        </chart:title>
        <chart:legend chart:legend-position="end" svg:x="12.917cm" svg:y="0cm" chart:style-name="ch3"/>
        <chart:plot-area chart:style-name="ch4" table:cell-range-address="Planilha1.$A$1:.$A$13 Planilha1.$D$1:.$E$13" chart:data-source-has-labels="both" chart:table-number-list="0 0" svg:x="0.302cm" svg:y="0.843cm" svg:width="14.567cm" svg:height="5.398cm"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2"/>
          </chart:series>
          <chart:series chart:style-name="ch8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  (s)</text:p>
              </table:table-cell>
              <table:table-cell office:value-type="string">
                <text:p>Tempo  c/ tráfego (s) ¹</text:p>
              </table:table-cell>
            </table:table-row>
          </table:table-header-rows>
          <table:table-rows>
            <table:table-row>
              <table:table-cell office:value-type="string">
                <text:p>cesarkallas.opensrc cesarkallas</text:p>
              </table:table-cell>
              <table:table-cell office:value-type="float" office:value="1.783">
                <text:p>1.783</text:p>
              </table:table-cell>
              <table:table-cell office:value-type="float" office:value="2.3390001">
                <text:p>2.3390001</text:p>
              </table:table-cell>
            </table:table-row>
            <table:table-row>
              <table:table-cell office:value-type="string">
                <text:p>opensrc opensrc</text:p>
              </table:table-cell>
              <table:table-cell office:value-type="float" office:value="1.576">
                <text:p>1.576</text:p>
              </table:table-cell>
              <table:table-cell office:value-type="float" office:value="3.388">
                <text:p>3.388</text:p>
              </table:table-cell>
            </table:table-row>
            <table:table-row>
              <table:table-cell office:value-type="string">
                <text:p>dns1.cps.virtua.com.br</text:p>
              </table:table-cell>
              <table:table-cell office:value-type="float" office:value="18.747">
                <text:p>18.747</text:p>
              </table:table-cell>
              <table:table-cell office:value-type="float" office:value="1.115">
                <text:p>1.115</text:p>
              </table:table-cell>
            </table:table-row>
            <table:table-row>
              <table:table-cell office:value-type="string">
                <text:p>dns2.cps.virtua.com.br</text:p>
              </table:table-cell>
              <table:table-cell office:value-type="float" office:value="0">
                <text:p>0</text:p>
              </table:table-cell>
              <table:table-cell office:value-type="float" office:value="5.4950002">
                <text:p>5.4950002</text:p>
              </table:table-cell>
            </table:table-row>
            <table:table-row>
              <table:table-cell office:value-type="string">
                <text:p>c90c8001.cps.virtua.com.br</text:p>
              </table:table-cell>
              <table:table-cell office:value-type="float" office:value="17.5219998">
                <text:p>17.5219998</text:p>
              </table:table-cell>
              <table:table-cell office:value-type="float" office:value="1.479">
                <text:p>1.479</text:p>
              </table:table-cell>
            </table:table-row>
            <table:table-row>
              <table:table-cell office:value-type="string">
                <text:p>1448.cps.virtua.com.br</text:p>
              </table:table-cell>
              <table:table-cell office:value-type="float" office:value="0">
                <text:p>0</text:p>
              </table:table-cell>
              <table:table-cell office:value-type="float" office:value="1.113">
                <text:p>1.113</text:p>
              </table:table-cell>
            </table:table-row>
            <table:table-row>
              <table:table-cell office:value-type="string">
                <text:p>200-184-238-149.intelignet.com.b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lig-se1-0-ixrrnp102.intelignet.com.b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me.uol.com.br</text:p>
              </table:table-cell>
              <table:table-cell office:value-type="float" office:value="151.9789994">
                <text:p>151.9789994</text:p>
              </table:table-cell>
              <table:table-cell office:value-type="float" office:value="1.028">
                <text:p>1.028</text:p>
              </table:table-cell>
            </table:table-row>
            <table:table-row>
              <table:table-cell office:value-type="string">
                <text:p>domredir.bol.com.br</text:p>
              </table:table-cell>
              <table:table-cell office:value-type="float" office:value="25.1109991">
                <text:p>25.1109991</text:p>
              </table:table-cell>
              <table:table-cell office:value-type="float" office:value="2.135">
                <text:p>2.135</text:p>
              </table:table-cell>
            </table:table-row>
            <table:table-row>
              <table:table-cell office:value-type="string">
                <text:p>rackcheck.com</text:p>
              </table:table-cell>
              <table:table-cell office:value-type="float" office:value="0">
                <text:p>0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gw.unitedservers.d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number="urn:oasis:names:tc:opendocument:xmlns:datastyle:1.0" xmlns:svg="http://www.w3.org/2000/svg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3pt" style:font-family-asian="Gothic" style:font-pitch-asian="variable" style:font-size-asian="13pt" style:font-family-complex="'Albany AMT'" style:font-pitch-complex="variable" style:font-size-complex="13pt"/>
    </style:style>
    <style:style style:name="ch3" style:family="chart">
      <style:graphic-properties draw:fill="none"/>
      <style:text-properties fo:font-family="'Albany AMT'" style:font-family-generic="swiss" style:font-pitch="variable" fo:font-size="6pt" style:font-family-asian="Gothic" style:font-pitch-asian="variable" style:font-size-asian="6pt" style:font-family-complex="'Albany AMT'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pt" style:font-family-asian="Gothic" style:font-pitch-asian="variable" style:font-size-asian="7pt" style:font-family-complex="'Albany AMT'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pt" style:font-family-asian="Gothic" style:font-pitch-asian="variable" style:font-size-asian="7pt" style:font-family-complex="'Albany AMT'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6pt" style:font-family-asian="Gothic" style:font-pitch-asian="variable" style:font-size-asian="6pt" style:font-family-complex="'Albany AMT'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Albany AMT'" style:font-family-generic="swiss" style:font-pitch="variable" fo:font-size="6pt" style:font-family-asian="Gothic" style:font-pitch-asian="variable" style:font-size-asian="6pt" style:font-family-complex="'Albany AMT'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5.562cm" svg:height="7.005cm" chart:class="chart:area" chart:style-name="ch1">
        <chart:title svg:x="5.316cm" svg:y="0.14cm" chart:style-name="ch2">
          <text:p>Consulta IP x Hostname</text:p>
        </chart:title>
        <chart:legend chart:legend-position="end" svg:x="12.993cm" svg:y="0cm" chart:style-name="ch3"/>
        <chart:plot-area chart:style-name="ch4" table:cell-range-address="Planilha1.$A$1:.$A$13 Planilha1.$D$1:.$E$13" chart:data-source-has-labels="both" chart:table-number-list="0 0" svg:x="0.31cm" svg:y="0.927cm" svg:width="14.815cm" svg:height="5.938cm"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2"/>
          </chart:series>
          <chart:series chart:style-name="ch8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 IP  (s)</text:p>
              </table:table-cell>
              <table:table-cell office:value-type="string">
                <text:p>Tempo hostname (s) ¹</text:p>
              </table:table-cell>
            </table:table-row>
          </table:table-header-rows>
          <table:table-rows>
            <table:table-row>
              <table:table-cell office:value-type="string">
                <text:p>10.0.0.1  (ip local)</text:p>
              </table:table-cell>
              <table:table-cell office:value-type="float" office:value="0.966">
                <text:p>0.966</text:p>
              </table:table-cell>
              <table:table-cell office:value-type="float" office:value="1.783">
                <text:p>1.783</text:p>
              </table:table-cell>
            </table:table-row>
            <table:table-row>
              <table:table-cell office:value-type="string">
                <text:p>10.0.0.10  (gateway)</text:p>
              </table:table-cell>
              <table:table-cell office:value-type="float" office:value="1.038">
                <text:p>1.038</text:p>
              </table:table-cell>
              <table:table-cell office:value-type="float" office:value="1.576">
                <text:p>1.576</text:p>
              </table:table-cell>
            </table:table-row>
            <table:table-row>
              <table:table-cell office:value-type="string">
                <text:p>200.174.144.14   (dns1)</text:p>
              </table:table-cell>
              <table:table-cell office:value-type="float" office:value="665.2169824">
                <text:p>665.2169824</text:p>
              </table:table-cell>
              <table:table-cell office:value-type="float" office:value="18.747">
                <text:p>18.747</text:p>
              </table:table-cell>
            </table:table-row>
            <table:table-row>
              <table:table-cell office:value-type="string">
                <text:p>200.174.144.15   (dns2)</text:p>
              </table:table-cell>
              <table:table-cell office:value-type="float" office:value="24.1839997">
                <text:p>24.1839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.12.128.1</text:p>
              </table:table-cell>
              <table:table-cell office:value-type="float" office:value="194.686994">
                <text:p>194.686994</text:p>
              </table:table-cell>
              <table:table-cell office:value-type="float" office:value="17.5219998">
                <text:p>17.5219998</text:p>
              </table:table-cell>
            </table:table-row>
            <table:table-row>
              <table:table-cell office:value-type="string">
                <text:p>200.174.144.8</text:p>
              </table:table-cell>
              <table:table-cell office:value-type="float" office:value="21.3740002">
                <text:p>21.3740002</text:p>
              </table:table-cell>
              <table:table-cell office:value-type="float" office:value="186.0249937">
                <text:p>186.0249937</text:p>
              </table:table-cell>
            </table:table-row>
            <table:table-row>
              <table:table-cell office:value-type="string">
                <text:p>200184238149</text:p>
              </table:table-cell>
              <table:table-cell office:value-type="float" office:value="20.2709995">
                <text:p>20.2709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184254182</text:p>
              </table:table-cell>
              <table:table-cell office:value-type="float" office:value="142.1169937">
                <text:p>142.11699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.221.2.45</text:p>
              </table:table-cell>
              <table:table-cell office:value-type="float" office:value="18.3530003">
                <text:p>18.3530003</text:p>
              </table:table-cell>
              <table:table-cell office:value-type="float" office:value="151.9789994">
                <text:p>151.9789994</text:p>
              </table:table-cell>
            </table:table-row>
            <table:table-row>
              <table:table-cell office:value-type="string">
                <text:p>200.221.2.4</text:p>
              </table:table-cell>
              <table:table-cell office:value-type="float" office:value="209.4170004">
                <text:p>209.4170004</text:p>
              </table:table-cell>
              <table:table-cell office:value-type="float" office:value="25.1109991">
                <text:p>25.1109991</text:p>
              </table:table-cell>
            </table:table-row>
            <table:table-row>
              <table:table-cell office:value-type="string">
                <text:p>82.96.75.3</text:p>
              </table:table-cell>
              <table:table-cell office:value-type="float" office:value="660.51712036">
                <text:p>660.517120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.96.72.1</text:p>
              </table:table-cell>
              <table:table-cell office:value-type="float" office:value="112.81609535">
                <text:p>112.8160953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number="urn:oasis:names:tc:opendocument:xmlns:datastyle:1.0" xmlns:svg="http://www.w3.org/2000/svg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