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lbany AMT" svg:font-family="'Albany AMT'" style:font-pitch="variable"/>
    <style:font-face style:name="Times New Roman" svg:font-family="'Times New Roman'" style:font-pitch="variable"/>
    <style:font-face style:name="Thorndale AMT" svg:font-family="'Thorndale AMT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Horizontal_20_Line">
      <style:text-properties style:font-name="Times New Roman" fo:font-size="12pt" style:font-size-asian="12pt" style:font-size-complex="12pt"/>
    </style:style>
    <style:style style:name="P4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5" style:family="paragraph" style:parent-style-name="Standard" style:list-style-name="L1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1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 style:list-style-name="L2">
      <style:text-properties style:font-name="Times New Roman" fo:font-size="12pt" style:font-size-asian="12pt" style:font-size-complex="12pt"/>
    </style:style>
    <style:style style:name="P8" style:family="paragraph" style:parent-style-name="Standard" style:list-style-name="L1">
      <style:paragraph-properties fo:margin-left="1.251cm" fo:margin-right="0cm" fo:text-indent="0cm" style:auto-text-indent="false"/>
      <style:text-properties fo:color="#4c4c4c" style:font-name="Times New Roman" fo:font-size="12pt" style:font-size-asian="12pt" style:font-size-complex="12pt"/>
    </style:style>
    <style:style style:name="P9" style:family="paragraph" style:parent-style-name="Standard" style:list-style-name="L1">
      <style:paragraph-properties fo:margin-left="1.251cm" fo:margin-right="0cm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 style:list-style-name="L3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 style:list-style-name="L3">
      <style:paragraph-properties fo:margin-left="0cm" fo:margin-right="0cm" fo:text-indent="0cm" style:auto-text-indent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 style:list-style-name="L3">
      <style:paragraph-properties fo:margin-left="1.251cm" fo:margin-right="0cm" fo:text-indent="0cm" style:auto-text-indent="false"/>
      <style:text-properties fo:color="#4c4c4c" style:font-name="Times New Roman" fo:font-size="12pt" style:font-size-asian="12pt" style:font-size-complex="12pt"/>
    </style:style>
    <style:style style:name="P13" style:family="paragraph" style:parent-style-name="Standard" style:list-style-name="L3">
      <style:paragraph-properties fo:margin-left="1.251cm" fo:margin-right="0cm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 style:list-style-name="L4">
      <style:paragraph-properties fo:margin-left="0cm" fo:margin-right="0cm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L4">
      <style:paragraph-properties fo:margin-left="0cm" fo:margin-right="0cm" fo:text-indent="0cm" style:auto-text-indent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margin-left="1.251cm" fo:margin-right="0cm" fo:text-indent="1cm" style:auto-text-indent="false"/>
      <style:text-properties fo:color="#000000"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1.251cm" fo:margin-right="0cm" fo:text-indent="0cm" style:auto-text-indent="false"/>
      <style:text-properties fo:color="#4c4c4c" style:font-name="Times New Roman"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Text_20_body" style:list-style-name="L5">
      <style:paragraph-properties fo:margin-left="0cm" fo:margin-right="0cm" fo:margin-top="0cm" fo:margin-bottom="0cm" fo:text-indent="0cm" style:auto-text-indent="false"/>
      <style:text-properties fo:color="#000000" style:font-name="Arial" fo:font-size="10pt" fo:font-style="normal" style:font-size-asian="10pt" style:font-style-asian="normal" style:font-size-complex="10pt" style:font-style-complex="normal"/>
    </style:style>
    <style:style style:name="P20" style:family="paragraph" style:parent-style-name="Text_20_body" style:list-style-name="L5">
      <style:paragraph-properties fo:margin-left="0cm" fo:margin-right="0cm" fo:margin-top="0cm" fo:margin-bottom="0cm" fo:text-indent="0cm" style:auto-text-indent="false"/>
      <style:text-properties fo:color="#000000" style:font-name="Arial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4c4c4c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sar Kallas <text:s text:c="3"/>RA: 02099224</text:p>
      <text:p text:style-name="P1">cesarkallas (at) gmx.net <text:s text:c="7"/>- <text:s text:c="7"/>http://cesarkallas.soulivre.org</text:p>
      <text:p text:style-name="P1">Pontificia Universidade Catolica - Campinas</text:p>
      <text:p text:style-name="P1"><text:s text:c="59"/></text:p>
      <text:p text:style-name="P2">Atividade 2</text:p>
      <text:p text:style-name="P3"/>
      <text:list text:style-name="L1">
        <text:list-item>
          <text:p text:style-name="P4"><text:span text:style-name="T1">Compilar e testar os clientes fornecidos: ok</text:span></text:p>
          <text:p text:style-name="P5"/>
        </text:list-item>
        <text:list-item>
          <text:p text:style-name="P5">Implemente um cliente DAYTIME usando o protocolo UDP:</text:p>
          <text:p text:style-name="P6">UDPdaytime.c</text:p>
        </text:list-item>
      </text:list>
      <text:list text:style-name="L2">
        <text:list-header>
          <text:p text:style-name="P7">A diferença é que o UDP necessita do envio de uma msg para receber os dados em um datagrama.</text:p>
        </text:list-header>
      </text:list>
      <text:list text:style-name="L1" text:continue-numbering="true">
        <text:list-header>
          <text:p text:style-name="P4">Alterado o TCPdaytime.c para o protocolo UDP:</text:p>
          <text:p text:style-name="P8">+ #define<text:tab/>MSG<text:tab/><text:tab/>"tempo?"</text:p>
          <text:p text:style-name="P8">[alterado] #define<text:tab/>LINELEN<text:tab/><text:tab/>1024</text:p>
          <text:p text:style-name="P8">[alterado] s = connectUDP(host, service);</text:p>
          <text:p text:style-name="P8">+ write(s, MSG, strlen(MSG));</text:p>
          <text:p text:style-name="P9"><text:span text:style-name="T2">[alterado] n = read(s, buf, LINELEN );</text:span></text:p>
          <text:p text:style-name="P8"/>
        </text:list-header>
      </text:list>
      <text:list text:style-name="L3">
        <text:list-item>
          <text:p text:style-name="P10"><text:span text:style-name="T1">Implemente um cliente TIME usando o protocolo TC</text:span>P:</text:p>
          <text:p text:style-name="P11">TCPtime.c</text:p>
          <text:p text:style-name="P10">O TCP não necessita do envio de uma mensagem para receber a resposta.</text:p>
          <text:p text:style-name="P10">Alterado o UDPtime.c para o protocolo TCP:</text:p>
          <text:p text:style-name="P12">- (void) write(s, MSG, strlen(MSG));</text:p>
          <text:p text:style-name="P13"><text:span text:style-name="T2">[alterado] connectTCP(host, service);</text:span></text:p>
          <text:p text:style-name="P12"/>
        </text:list-item>
      </text:list>
      <text:list text:style-name="L4">
        <text:list-item>
          <text:p text:style-name="P14">Reescreva o código de UDPecho.c de modo a testar a “alcançabilidade” do hospedeiro destino. Se a resposta não vier em 5 segundos, considere que o hospedeiro não é alcançável e imprima uma mensagem de aviso. Retransmita pelo menos uma vez a requisição.:</text:p>
          <text:p text:style-name="P15">UDPecho_m.c</text:p>
        </text:list-item>
      </text:list>
      <text:p text:style-name="P16">Implementado dois laços de repetição (for).</text:p>
      <text:p text:style-name="P16">O primeiro dele irá rodar por duas vezes, que são o número máximo de mensagens enviadas via UDP para que o servidor responda.</text:p>
      <text:p text:style-name="P16">O segundo for irá rodar a cada 0.5s tentando ler a cada passada a mensagem enviada, se conseguir ele para e imprime o tempo gasto para ler a mensagem, caso contrário, ele tenta até dar 10 segundos, e então imprime que não conseguiu ler a mensagem enviada.</text:p>
      <text:p text:style-name="P16">O código considera o tempo gasto para ler/tentar (read) a mensagem, sendo assim, os 10 segundos máximos para tentar ler a mensagem são <text:s/>“reais”.</text:p>
      <text:p text:style-name="P17"/>
      <text:p text:style-name="P17"/>
      <text:p text:style-name="P18">Ambiente de testes e Sessão</text:p>
      <text:p text:style-name="P18"/>
      <text:list text:style-name="L5">
        <text:list-item>
          <text:p text:style-name="P19">Processor: Mobile AMD Athlon(tm) XP2500+</text:p>
        </text:list-item>
        <text:list-item>
          <text:p text:style-name="P19">Linux cesarkallas 2.6.11.4-21.8-default #1 Tue Jul 19 12:42:37 UTC 2005 i686 athlon i386 GNU/Linux</text:p>
        </text:list-item>
        <text:list-item>
          <text:p text:style-name="P19">SUSE Linux 9.3</text:p>
        </text:list-item>
        <text:list-item>
          <text:p text:style-name="P20">National Semiconductor Corporation DP83815 (MacPhyter) Ethernet Controller 10/100Mb</text:p>
        </text:list-item>
        <text:list-item>
          <text:p text:style-name="P20">Rede local 10Mbps / Hub encore 10Mbps</text:p>
        </text:list-item>
        <text:list-item>
          <text:p text:style-name="P20">NET Virtua Internet – Cable Internet - 300Kbp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lbany AMT" svg:font-family="'Albany AMT'" style:font-pitch="variable"/>
    <style:font-face style:name="Times New Roman" svg:font-family="'Times New Roman'" style:font-pitch="variable"/>
    <style:font-face style:name="Thorndale AMT" svg:font-family="'Thorndale AMT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pt" fo:country="BR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-pre$Linux OpenOffice.org_project/680$Build-8825</meta:generator>
    <meta:creation-date>2005-08-16T22:43:03</meta:creation-date>
    <dc:date>2005-08-16T23:23:05</dc:date>
    <dc:language>pt-BR</dc:language>
    <meta:editing-cycles>23</meta:editing-cycles>
    <meta:editing-duration>PT33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4" meta:word-count="316" meta:character-count="2040"/>
  </office:meta>
</office:document-meta>
</file>