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, Arial" style:font-pitch="variable"/>
    <style:font-face style:name="Times New Roman" svg:font-family="'Times New Roman'" style:font-pitch="variable"/>
    <style:font-face style:name="Thorndale AMT" svg:font-family="'Thorndale AMT', 'Times New Roman'" style:font-family-generic="roman" style:font-pitch="variable"/>
  </office:font-face-decls>
  <office:automatic-styles>
    <style:style style:name="P1" style:family="paragraph" style:parent-style-name="Standard" style:master-page-name="Standard_20__28_user_29_">
      <style:paragraph-properties style:writing-mode="lr-tb"/>
      <style:text-properties style:font-name="Times New Roman" fo:font-style="normal" fo:font-weight="normal"/>
    </style:style>
    <style:style style:name="P2" style:family="paragraph" style:parent-style-name="Standard">
      <style:paragraph-properties style:writing-mode="lr-tb"/>
      <style:text-properties style:font-name="Times New Roman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Times New Roman" fo:font-weight="bold" style:font-name-asian="Thorndale AMT" style:font-name-complex="Thorndale AMT"/>
    </style:style>
    <style:style style:name="P5" style:family="paragraph" style:parent-style-name="Horizontal_20_Line_20__28_user_29_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Times New Roman" fo:font-weight="bold" style:font-weight-complex="bold"/>
    </style:style>
    <style:style style:name="P7" style:family="paragraph" style:parent-style-name="Standard">
      <style:paragraph-properties style:writing-mode="lr-tb"/>
      <style:text-properties style:font-name="Times New Roman" fo:font-weight="bold"/>
    </style:style>
    <style:style style:name="P8" style:family="paragraph" style:parent-style-name="Text_20_body">
      <style:paragraph-properties style:writing-mode="lr-tb"/>
      <style:text-properties style:font-name="Times New Roman" fo:font-weight="bold"/>
    </style:style>
    <style:style style:name="P9" style:family="paragraph" style:parent-style-name="Text_20_body">
      <style:paragraph-properties style:writing-mode="lr-tb"/>
      <style:text-properties style:font-name="Times New Roman"/>
    </style:style>
    <style:style style:name="P10" style:family="paragraph" style:parent-style-name="Text_20_body">
      <style:paragraph-properties style:writing-mode="lr-tb"/>
      <style:text-properties style:font-name="Times New Roman" fo:font-weight="bold" style:font-weight-complex="bold"/>
    </style:style>
    <style:style style:name="P11" style:family="paragraph" style:parent-style-name="Text_20_body">
      <style:paragraph-properties style:writing-mode="lr-tb"/>
      <style:text-properties fo:font-weight="bold" style:font-weight-complex="bold"/>
    </style:style>
    <style:style style:name="P12" style:family="paragraph" style:parent-style-name="Standard">
      <style:paragraph-properties style:writing-mode="lr-tb"/>
      <style:text-properties style:font-name="Times New Roman" fo:font-style="italic" fo:font-weight="bold" style:font-style-complex="italic" style:font-weight-complex="bold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style:font-weight-complex="bold"/>
    </style:style>
    <style:style style:name="P14" style:family="paragraph" style:parent-style-name="Standard" style:list-style-name="RTF_5f_Num_20_2">
      <style:paragraph-properties style:writing-mode="lr-tb"/>
      <style:text-properties style:font-name="Times New Roman"/>
    </style:style>
    <style:style style:name="T1" style:family="text">
      <style:text-properties fo:font-variant="normal" fo:text-transform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style:font-name-asian="Times New Roman" style:font-size-asian="12pt" style:font-name-complex="Times New Roman" style:font-size-complex="1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sar Kallas <text:s text:c="3"/>RA: 02099224</text:p>
      <text:p text:style-name="P2">cesarkallas (at) gmx.net <text:s text:c="7"/>- <text:s text:c="7"/>http://cesarkallas.soulivre.org</text:p>
      <text:p text:style-name="P2">Pontificia Universidade Catolica - Campinas</text:p>
      <text:p text:style-name="P3"><text:s text:c="59"/></text:p>
      <text:p text:style-name="P4">Atividade 3</text:p>
      <text:p text:style-name="P5"/>
      <text:p text:style-name="P6"><text:span text:style-name="T1">1. </text:span>Estude o texto acima e traga as suas dÃºvidas para discussÃ£o em sala: ok</text:p>
      <text:p text:style-name="P7">2. Estude o cÃ³digo fornecido e responda (1 ponto):</text:p>
      <text:p text:style-name="P8">a.<text:span text:style-name="T1"> </text:span>Para que serve a variÃ¡vel global <text:span text:style-name="T2">portbase </text:span>no arquivo <text:span text:style-name="T2">passivesock.c</text:span>?</text:p>
      <text:p text:style-name="P9">Serve para dizer qual Ã© a porta mais baixa no qual o usuÃ¡rio comum pode rodar sua aplicaÃ§Ã£o, pois, o orgÃ£o IANA <text:s/>(Internet Assigned Numbers Authority) especifica que portas abaixo de 1024 <text:s/>sÃ£o chamadas de â€œportas de baixa numeraÃ§Ã£oâ€, que sÃ³ podem ser â€œexecutadasâ€ ou abertas pelo administrador do sistema (root). </text:p>
      <text:p text:style-name="P9">A idÃ©ia Ã© que os clientes que conectam em portas abaixo da 1024 estejam conectando em um serviÃ§o padrÃ£o do sistema e nÃ£o em uma aplicaÃ§Ã£o feita por um usuÃ¡rio que esteja usando a mÃ¡quina.</text:p>
      <text:p text:style-name="P9">A utilidade dessa variÃ¡vel Ã© setar o nÃºmero da primeira porta no qual o cliente pode rodar a aplicaÃ§Ã£o servidor, para que o sistema libere a escuta na porta. Especificamente nessa aplicaÃ§Ã£o (UDPtimed), deve-se setar a porta 1024 â€“ 37, porque hÃ¡ uma soma na hora de mapear a porta de escuta (pse-&gt;s_port + portbase).</text:p>
      <text:p text:style-name="P10"/>
      <text:p text:style-name="P11"><text:span text:style-name="T3">b. </text:span>O que indica e para que serve a constante UNIXEPOCH, em <text:span text:style-name="T2">UDPtimed.c?</text:span></text:p>
      <text:p text:style-name="P2">Essa constante significa a quantidade de segundos equiavalentes a data â€œWed Dec 31 21:00:00 1969â€, no qual o sistema Unix pega como referÃªncia para datas, ou seja, do primeiro segundo do sistema de tempo atual atÃ© o dia 31/Dez/1969 Ã s 21:00h.</text:p>
      <text:p text:style-name="P2">Sendo assim, toda mediÃ§Ã£o de tempo feita em um Unix tem como resultado quantos segundos se passaram desde a data UNIXEPOCH, a soma da mediÃ§Ã£o feita no momento mais a data de partida do Unix (UNIXEPOCH) equivale a data atual.</text:p>
      <text:p text:style-name="P3"/>
      <text:p text:style-name="P6">3. O servidor <text:span text:style-name="T2">UDPtimed</text:span> necessita de algum privilÃ©gio especial para rodar em seu sistema local? Para rodar o cliente TIME Ã© necessÃ¡rio algum privilÃ©gio? Justifique.</text:p>
      <text:p text:style-name="P3"/>
      <text:p text:style-name="P2">Para rodar o <text:s/>servidor UDPtimed <text:s/>nÃ£o Ã© necessÃ¡rio nenhum privilÃ©gio especial, desde que, o usuÃ¡rio rode em uma porta acima da 1023, para rodar em portas abaixo da 1024, Ã© necessÃ¡rio ser administrador no sistema (uid 0). Veja mais detalhes na pergunta 2a.</text:p>
      <text:p text:style-name="P2">Para rodar o cliente time nÃ£o Ã© necessÃ¡rio nenhum privilÃ©gio, mesmo que o servidor esteja rodando em uma porta abaixo da 1024, pois ele nÃ£o escuta em nenhuma porta abaixo da 1024.</text:p>
      <text:p text:style-name="P3"/>
      <text:p text:style-name="P6">4. Como o servidor UDPtimed obtÃ©m o endereÃ§o do cliente para lhe enviar a resposta?</text:p>
      <text:p text:style-name="P2"/>
      <text:p text:style-name="P2">O servidor quando espera por uma mensagem do cliente, envia para o protocolo adjacente uma estrutura para que esse protocolo preencha com os dados do cliente conectado ao socket. Nessa implementaÃ§Ã£o a struct passada Ã© a fsin (sockaddr_in fsin).</text:p>
      <text:p text:style-name="P2">Para saber o IP do cliente basta imprimir a string resultado da funÃ§Ã£o <text:span text:style-name="T4">inet_ntoa(fsin.sin_addr).</text:span></text:p>
      <text:p text:style-name="P12"/>
      <text:list text:style-name="RTF_5f_Num_20_2">
        <text:list-item>
          <text:p text:style-name="P13">O cÃ³digo do exemplo UDPtimed.c especifica um buffer de 1 byte quando chama recvfrom(). O que aconteceria se um buffer de 0 (zero) byte fosse especificado? Teste esta alteraÃ§Ã£o e explique o resultado.</text:p>
        </text:list-item>
        <text:list-item>
          <text:p text:style-name="P14">NÃ£o houve problemas nos testes realizados com buffer de 0 bytes. Isso porque a implentaÃ§Ã£o de sockets no Unix diz que, se a mensagem recebida for maior que a capacidade do buffer de receber, os excessos de bytes serÃ£o descartados.</text:p>
        </text:list-item>
      </text:list>
      <text:p text:style-name="P2">Como essa Ã© uma implentaÃ§Ã£o UDP, que sÃ³ necessita receber o pedido, que Ã© o prÃ³prio sinal do socket e nÃ£o o buffer em si, o servidor funcionarÃ¡ perfei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, Arial" style:font-pitch="variable"/>
    <style:font-face style:name="Times New Roman" svg:font-family="'Times New Roman'" style:font-pitch="variable"/>
    <style:font-face style:name="Thorndale AMT" svg:font-family="'Thorndale AMT', 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horndale AMT" fo:font-size="12pt" fo:language="pt" fo:country="BR" style:font-name-asian="Thorndale AMT" style:font-size-asian="12pt" style:language-asian="none" style:country-asian="none" style:font-name-complex="Thorndale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horndale AMT" fo:font-size="12pt" fo:language="pt" fo:country="BR" style:font-name-asian="Albany AMT" style:language-asian="none" style:country-asian="none" style:font-name-complex="Albany AMT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complex="6pt"/>
    </style:style>
    <style:style style:name="RTF_5f_Num_20_2_20_1" style:display-name="RTF_Num 2 1" style:family="text"/>
    <style:style style:name="Numbering_20_Symbols_20__28_user_29_" style:display-name="Numbering Symbols (user)" style:family="text">
      <style:text-properties style:use-window-font-color="true" style:font-name="Thorndale AMT" fo:font-size="12pt" fo:language="pt" fo:country="BR" style:font-name-asian="Albany AMT" style:language-asian="none" style:country-asian="none" style:font-name-complex="Albany AM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&#9;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8-22T21:37:18</meta:creation-date>
    <dc:language>pt-B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628" meta:character-count="3453"/>
  </office:meta>
</office:document-meta>
</file>