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2" style:family="paragraph" style:parent-style-name="Text_20_body">
      <style:paragraph-properties fo:margin-left="-6.253cm" fo:margin-right="0cm" fo:text-align="center" style:justify-single-word="false" fo:text-indent="6.297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Text_20_body">
      <style:paragraph-properties fo:margin-left="-6.253cm" fo:margin-right="0cm" fo:text-align="center" style:justify-single-word="false" fo:text-indent="6.297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Text_20_body">
      <style:paragraph-properties fo:margin-left="0cm" fo:margin-right="0cm" fo:text-indent="6.001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Text_20_body">
      <style:paragraph-properties fo:margin-left="0.801cm" fo:margin-right="0.801cm" fo:text-indent="0cm" style:auto-text-indent="false"/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6" style:family="paragraph" style:parent-style-name="Standard">
      <style:paragraph-properties fo:margin-left="0.801cm" fo:margin-right="0.801cm" fo:text-align="justify" style:justify-single-word="false" fo:text-indent="0cm" style:auto-text-indent="false"/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7" style:family="paragraph" style:parent-style-name="Text_20_body" style:list-style-name="L1">
      <style:paragraph-properties fo:margin-left="0.801cm" fo:margin-right="0.801cm" fo:margin-top="0cm" fo:margin-bottom="0cm" fo:text-align="justify" style:justify-single-word="false" fo:text-indent="0cm" style:auto-text-indent="false"/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8" style:family="paragraph" style:parent-style-name="Text_20_body" style:list-style-name="L1">
      <style:paragraph-properties fo:margin-left="0.801cm" fo:margin-right="0.801cm" fo:text-align="justify" style:justify-single-word="false" fo:text-indent="0cm" style:auto-text-indent="false"/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9" style:family="paragraph" style:parent-style-name="Text_20_body" style:list-style-name="L1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Text_20_body">
      <style:paragraph-properties fo:margin-left="0cm" fo:margin-right="0cm" fo:text-align="justify" style:justify-single-word="false" fo:text-indent="1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Preformatted_20_Text">
      <style:paragraph-properties fo:margin-left="1.251cm" fo:margin-right="0cm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Preformatted_20_Text">
      <style:paragraph-properties fo:margin-left="1.251cm" fo:margin-right="0cm" fo:margin-top="0cm" fo:margin-bottom="0.499cm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Preformatted_20_Text">
      <style:paragraph-properties fo:margin-left="0cm" fo:margin-right="0cm" fo:text-align="justify" style:justify-single-word="false" fo:text-indent="1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Preformatted_20_Text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Times New Roman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P18" style:family="paragraph" style:parent-style-name="Text_20_body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9" style:family="paragraph" style:parent-style-name="Text_20_body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ma aplicação centralizada</text:p>
      <text:p text:style-name="P2">César H. Kallas</text:p>
      <text:p text:style-name="P3">O Centro de Ciências Exatas, Ambientais e de Tecnologias </text:p>
      <text:p text:style-name="P3">Pontifícia Universidade Católica de Campinas – Campinas – Brasil</text:p>
      <text:p text:style-name="P3">Faculdade de Engenharia de Computação</text:p>
      <text:p text:style-name="P3">cesarkallas@soulivre.org RA: 02099224</text:p>
      <text:p text:style-name="P4"/>
      <text:p text:style-name="P5"><text:span text:style-name="T1">Resumo</text:span>:</text:p>
      <text:p text:style-name="P6">O projeto consiste no desenvolvimento de uma aplicação elementar com 3 funções básicas. A aplicação consiste de uma interface simples para: </text:p>
      <text:list text:style-name="L1">
        <text:list-item>
          <text:p text:style-name="P7">Inverter uma frase; </text:p>
        </text:list-item>
        <text:list-item>
          <text:p text:style-name="P7">Calcular o maior divisor de um número e </text:p>
        </text:list-item>
        <text:list-item>
          <text:p text:style-name="P8">Calcular a raiz quadrada de um número. </text:p>
          <text:p text:style-name="P9"/>
        </text:list-item>
      </text:list>
      <text:p text:style-name="P10">1. Introdução</text:p>
      <text:p text:style-name="P11">O projeto foi desenvolvido utilizando a linguagem interpretada Python. Ele tem uma função principal main() que não recebe nenhum parâmetro, essa função exibe um menu para o usuário e pede a inserção de um valor correspodente ao indice de uma das opções do menu exibido.</text:p>
      <text:p text:style-name="P11">Com a opção digitada pelo usuário, o menu vai verificar qual função ele deve chamar, se for uma entrada inválida, a função main() vai retornar um aviso.</text:p>
      <text:p text:style-name="P11">As funções que pode ser chamadas são:</text:p>
      <text:p text:style-name="P12"><text:s text:c="4"/>1 - Inversão de Frase</text:p>
      <text:p text:style-name="P12"><text:s text:c="4"/>2 - Cálculo do Maior Divisor</text:p>
      <text:p text:style-name="P12"><text:s text:c="4"/>3 - Cálculo da Raiz Quadrada</text:p>
      <text:p text:style-name="P13"><text:s text:c="4"/>4 - Sair da Aplicação</text:p>
      <text:p text:style-name="P10">2. Seções Específicas</text:p>
      <text:p text:style-name="P11">2.1 Inversão de Frase</text:p>
      <text:p text:style-name="P11">A função vai ler uma entrada do usuário (frase, string) e vai inverte-la através de uma expressão regular.</text:p>
      <text:p text:style-name="P11">A inversão ocorre no retorno da variável “string”, que recebe como parâmetro uma expressão regular de inversão: “[::-1]”, “return string[::-1]”.</text:p>
      <text:p text:style-name="P11"/>
      <text:p text:style-name="P11">2.2 Cálculo da Raiz Quadrada</text:p>
      <text:p text:style-name="P14">A raiz quadrada é calculada através de uma função embutida no módulo math que já vem no python, sqrt(float). </text:p>
      <text:p text:style-name="P14">A função sqrt recebe um float, calcula sua raiz e retorna um float com o resultado.</text:p>
      <text:p text:style-name="P15"/>
      <text:p text:style-name="P16"/>
      <text:p text:style-name="P10">3. Conclusão</text:p>
      <text:p text:style-name="P11">O propósito do programa foi alcançado com sucesso, e os resultados foram satisfatórios.</text:p>
      <text:p text:style-name="P16"/>
      <text:p text:style-name="P10">4. Referências</text:p>
      <text:p text:style-name="P17">PYTHON. Linguagem de programação orientada a objetos. Disponível na internet em: &lt;http://www.python.org&gt;. Acesso em 30/08/2006.</text:p>
      <text:p text:style-name="P18"/>
      <text:p text:style-name="P19">5. Apêndice</text:p>
      <text:p text:style-name="P18">############################################################################</text:p>
      <text:p text:style-name="P18"># <text:s text:c="3"/>Copyright (C) 2006 by Cesar Kallas <text:s text:c="2"/><text:tab/>#</text:p>
      <text:p text:style-name="P18"># <text:s text:c="3"/>cesarkallas@soulivre.org <text:s text:c="2"/>#</text:p>
      <text:p text:style-name="P18"># <text:s text:c="73"/>#</text:p>
      <text:p text:style-name="P18"># <text:s text:c="3"/>This program is free software; you can redistribute it and#or modify <text:s/>#</text:p>
      <text:p text:style-name="P18"># <text:s text:c="3"/>it under the terms of the GNU General Public License as published by <text:s/>#</text:p>
      <text:p text:style-name="P18"># <text:s text:c="3"/>the Free Software Foundation; either version 2 of the License, or <text:s text:c="4"/>#</text:p>
      <text:p text:style-name="P18"># <text:s text:c="3"/>(at your option) any later version. <text:s text:c="34"/>#</text:p>
      <text:p text:style-name="P18"># <text:s text:c="73"/>#</text:p>
      <text:p text:style-name="P18"># <text:s text:c="3"/>This program is distributed in the hope that it will be useful, <text:s text:c="6"/>#</text:p>
      <text:p text:style-name="P18"># <text:s text:c="3"/>but WITHOUT ANY WARRANTY; without even the implied warranty of <text:s text:c="7"/>#</text:p>
      <text:p text:style-name="P18"># <text:s text:c="3"/>MERCHANTABILITY or FITNESS FOR A PARTICULAR PURPOSE. <text:s/>See the <text:s text:c="8"/>#</text:p>
      <text:p text:style-name="P18"># <text:s text:c="3"/>GNU General Public License for more details. <text:s text:c="25"/>#</text:p>
      <text:p text:style-name="P18"># <text:s text:c="73"/>#</text:p>
      <text:p text:style-name="P18"># <text:s text:c="3"/>You should have received a copy of the GNU General Public License <text:s text:c="4"/>#</text:p>
      <text:p text:style-name="P18"># <text:s text:c="3"/>along with this program; if not, write to the <text:s text:c="24"/>#</text:p>
      <text:p text:style-name="P18"># <text:s text:c="3"/>Free Software Foundation, Inc., <text:s text:c="38"/>#</text:p>
      <text:p text:style-name="P18"># <text:s text:c="3"/>59 Temple Place - Suite 330, Boston, MA <text:s/>02111-1307, USA. <text:s text:c="12"/>#</text:p>
      <text:p text:style-name="P18">############################################################################</text:p>
      <text:p text:style-name="P18">#<text:tab/>1º Projeto - Uma Aplicação Centralizada</text:p>
      <text:p text:style-name="P18">#<text:tab/>Sistemas Distribuidos<text:tab/>-<text:tab/>Prof Eduardo Zagari<text:tab/>-<text:tab/>http://docentes.puc-campinas.edu.br/ceatec/zagari/</text:p>
      <text:p text:style-name="P18">#<text:tab/>Pontificia Universidade Catolica de Campinas<text:tab/>-<text:tab/> PUC Campinas</text:p>
      <text:p text:style-name="P18">#<text:tab/>Aluno: Cesar Kallas<text:tab/>-<text:tab/>RA: 02099224<text:tab/>-<text:tab/>Engenharia de Computacao</text:p>
      <text:p text:style-name="P18"/>
      <text:p text:style-name="P18">import sys</text:p>
      <text:p text:style-name="P18">from math import sqrt </text:p>
      <text:p text:style-name="P18"/>
      <text:p text:style-name="P18">#Recebe uma frase do teclado e a retorna de forma invertida para quem chamou a funcao</text:p>
      <text:p text:style-name="P18">def inv_frase():</text:p>
      <text:p text:style-name="P18"><text:tab/>print "\n1 - Inversao de Frases"</text:p>
      <text:p text:style-name="P18"><text:tab/>string = raw_input("Digite a string: ")</text:p>
      <text:p text:style-name="P18"><text:tab/>return string[::-1]</text:p>
      <text:p text:style-name="P18"/>
      <text:p text:style-name="P18"># Calcula o maior divisor inteiro de um numero</text:p>
      <text:p text:style-name="P18"># Se o maior divisor for 1 e numero for maior que 1, entao retorne o numero (numero primo)</text:p>
      <text:p text:style-name="P18">def calc_mdc():</text:p>
      <text:p text:style-name="P18"><text:tab/>print "\n2 - Calculo do Maior Divisor"</text:p>
      <text:p text:style-name="P18"><text:tab/>numero = raw_input("Numero: ")</text:p>
      <text:p text:style-name="P18"><text:tab/>if numero.isdigit() != True:</text:p>
      <text:p text:style-name="P18"><text:tab/><text:tab/>print "Numero invalido"</text:p>
      <text:p text:style-name="P18"><text:tab/><text:tab/>return 0</text:p>
      <text:p text:style-name="P18"><text:tab/>else:</text:p>
      <text:p text:style-name="P18"><text:tab/><text:tab/>numero = int(numero)</text:p>
      <text:p text:style-name="P18"><text:tab/><text:tab/>if numero &lt;= 1:</text:p>
      <text:p text:style-name="P18"><text:tab/><text:tab/><text:tab/>return numero</text:p>
      <text:p text:style-name="P18"><text:tab/><text:tab/>mdc = numero</text:p>
      <text:p text:style-name="P18"><text:tab/><text:tab/></text:p>
      <text:p text:style-name="P18"><text:tab/><text:tab/>for i in range(1, numero-1):</text:p>
      <text:p text:style-name="P18"><text:tab/><text:tab/><text:tab/>if numero % (i) == 0:</text:p>
      <text:p text:style-name="P18"><text:tab/><text:tab/><text:tab/><text:tab/>mdc = i</text:p>
      <text:p text:style-name="P18"><text:tab/><text:tab/></text:p>
      <text:p text:style-name="P18"><text:tab/><text:tab/>if mdc == 1:</text:p>
      <text:p text:style-name="P18"><text:tab/><text:tab/><text:tab/>if numero &gt; 1:</text:p>
      <text:p text:style-name="P18"><text:tab/><text:tab/><text:tab/><text:tab/>return numero</text:p>
      <text:p text:style-name="P18"><text:tab/><text:tab/>return mdc</text:p>
      <text:p text:style-name="P18"><text:tab/></text:p>
      <text:p text:style-name="P18"># Calcula a raiz quadrada de um numero inteiro, se nao existir um valor real, retorna 0</text:p>
      <text:p text:style-name="P18">def calc_rquadrada():</text:p>
      <text:p text:style-name="P18"><text:tab/>print "\n3 - Calculo da Raiz Quadrada"</text:p>
      <text:p text:style-name="P18"><text:tab/>numero = raw_input("Digite o numero: ")</text:p>
      <text:p text:style-name="P18"><text:tab/>if numero.isdigit() != True:</text:p>
      <text:p text:style-name="P18"><text:tab/><text:tab/>print "Numero invalido"</text:p>
      <text:p text:style-name="P18"><text:tab/><text:tab/>return 0</text:p>
      <text:p text:style-name="P18"><text:tab/>else:</text:p>
      <text:p text:style-name="P18"><text:tab/><text:tab/>raiz = sqrt(float(numero))</text:p>
      <text:p text:style-name="P18"><text:tab/><text:tab/>return raiz</text:p>
      <text:p text:style-name="P18"/>
      <text:p text:style-name="P18">def main():</text:p>
      <text:p text:style-name="P18"><text:tab/>while(1):</text:p>
      <text:p text:style-name="P18"><text:tab/><text:tab/>print "\n=======================================\nOpcoes\n"</text:p>
      <text:p text:style-name="P18"><text:tab/><text:tab/>print "1 - Inversao de Frases"</text:p>
      <text:p text:style-name="P18"><text:tab/><text:tab/>print "2 - Calculo do Maior Divisor"</text:p>
      <text:p text:style-name="P18"><text:tab/><text:tab/>print "3 - Calculo da Raiz Quadrada"</text:p>
      <text:p text:style-name="P18"><text:tab/><text:tab/>print "4 - Sair da Aplicacao"</text:p>
      <text:p text:style-name="P18"><text:tab/><text:tab/>opcao = raw_input(": ")</text:p>
      <text:p text:style-name="P18"><text:tab/><text:tab/></text:p>
      <text:p text:style-name="P18"><text:tab/><text:tab/>if opcao == "4":</text:p>
      <text:p text:style-name="P18"><text:tab/><text:tab/><text:tab/>sys.exit()</text:p>
      <text:p text:style-name="P18"><text:tab/><text:tab/>elif opcao == "1":</text:p>
      <text:p text:style-name="P18"><text:tab/><text:tab/><text:tab/>print(inv_frase())</text:p>
      <text:p text:style-name="P18"><text:tab/><text:tab/>elif opcao == "2":</text:p>
      <text:p text:style-name="P18"><text:tab/><text:tab/><text:tab/>print(calc_mdc())</text:p>
      <text:p text:style-name="P18"><text:tab/><text:tab/>elif opcao == "3":</text:p>
      <text:p text:style-name="P18"><text:tab/><text:tab/><text:tab/>print(calc_rquadrada())</text:p>
      <text:p text:style-name="P18"><text:tab/><text:tab/>else:</text:p>
      <text:p text:style-name="P18"><text:tab/><text:tab/><text:tab/>print "Opcao invalida"</text:p>
      <text:p text:style-name="P18"><text:tab/></text:p>
      <text:p text:style-name="P18">if __name__ == "__main__":</text:p>
      <text:p text:style-name="P18"><text:tab/>main(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3.5cm" fo:margin-bottom="2.499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9011</meta:generator>
    <meta:creation-date>2006-08-30T08:44:11</meta:creation-date>
    <dc:date>2006-08-30T09:11:21</dc:date>
    <dc:language>pt-BR</dc:language>
    <meta:editing-cycles>20</meta:editing-cycles>
    <meta:editing-duration>PT27M1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4" meta:paragraph-count="116" meta:word-count="677" meta:character-count="4949"/>
  </office:meta>
</office:document-meta>
</file>