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3.917cm" fo:margin-left="1.074cm" fo:margin-right="0.009cm" table:align="margins"/>
    </style:style>
    <style:style style:name="Tabela1.A" style:family="table-column">
      <style:table-column-properties style:column-width="8.049cm" style:rel-column-width="37903*"/>
    </style:style>
    <style:style style:name="Tabela1.B" style:family="table-column">
      <style:table-column-properties style:column-width="5.868cm" style:rel-column-width="27632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-6.253cm" fo:margin-right="0cm" fo:text-align="center" style:justify-single-word="false" fo:text-indent="6.29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-6.253cm" fo:margin-right="0cm" fo:text-align="center" style:justify-single-word="false" fo:text-indent="6.29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indent="6.0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801cm" fo:margin-right="0.801cm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 style:list-style-name="L1">
      <style:paragraph-properties fo:margin-left="0.801cm" fo:margin-right="0.801cm" fo:margin-top="0cm" fo:margin-bottom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 style:list-style-name="L1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text-align="justify" style:justify-single-word="false" fo:text-indent="1.05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.009cm" fo:margin-right="0.009cm" fo:text-align="start" style:justify-single-word="false" fo:text-indent="-0.10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margin-left="0cm" fo:margin-right="0cm" fo:text-align="start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a aplicação distribuída</text:p>
      <text:p text:style-name="P2">César H. Kallas</text:p>
      <text:p text:style-name="P3">O Centro de Ciências Exatas, Ambientais e de Tecnologias </text:p>
      <text:p text:style-name="P3">Pontifícia Universidade Católica de Campinas – Campinas – Brasil</text:p>
      <text:p text:style-name="P3">Faculdade de Engenharia de Computação</text:p>
      <text:p text:style-name="P3">cesarkallas @ soulivre.org RA: 02099224</text:p>
      <text:p text:style-name="P4"/>
      <text:p text:style-name="P5"><text:span text:style-name="T1">Resumo</text:span>:</text:p>
      <text:p text:style-name="P6">O projeto consiste no desenvolvimento de uma aplicação cliente/servidor usando o protocolo TCP.</text:p>
      <text:p text:style-name="P6">O servidor da aplicação terá 3 funções básicas.</text:p>
      <text:list text:style-name="L1">
        <text:list-item>
          <text:p text:style-name="P7">Inverter uma frase; </text:p>
        </text:list-item>
        <text:list-item>
          <text:p text:style-name="P7">Calcular o maior divisor de um número e </text:p>
        </text:list-item>
        <text:list-item>
          <text:p text:style-name="P8">Calcular a raiz quadrada de um número.</text:p>
        </text:list-item>
      </text:list>
      <text:p text:style-name="P9">Essas funções serão executadas no servidor, a pedido do cliente.</text:p>
      <text:p text:style-name="P9">O cliente conecta no servidor e passa o parâmetro e função que deseja que o servidor execute. </text:p>
      <text:list text:style-name="L1">
        <text:list-header>
          <text:p text:style-name="P10"/>
        </text:list-header>
      </text:list>
      <text:p text:style-name="P11">1. Introdução</text:p>
      <text:p text:style-name="P12">O projeto foi desenvolvido utilizando a linguagem interpretada Python.</text:p>
      <text:p text:style-name="P12">Ele possui dois arquivos:</text:p>
      <text:p text:style-name="P12">servidor.py</text:p>
      <text:p text:style-name="P12">cliente.py</text:p>
      <text:p text:style-name="P12">O servidor.py tem uma função principal main() que recebe como parâmetro a porta no qual aceita conexões, essa função main() chama uma função Servidor() que <text:s/>cria uma nova conexão TCP e aceita pedidos nela. Os pedidos devem ser:</text:p>
      <text:p text:style-name="P12">InversaoFrase(frase)</text:p>
      <text:p text:style-name="P12">MaximoDivisor(numero)</text:p>
      <text:p text:style-name="P12">RaizQuadrada(numero)</text:p>
      <text:p text:style-name="P12">Quit</text:p>
      <text:p text:style-name="P12">Se a mensagem recebida pelo servidor (vinda de um cliente) se encaixar em uma das opções acima, o servidor irá chamar a função equivalente, processa e retorna o resultado para o cliente.</text:p>
      <text:p text:style-name="P12">O cliente.py tem uma função principal main() que recebe como parâmetros o endereço ip/host e a porta no qual vai conecta, essa função main() chama uma função Cliente() que <text:s/>cria uma nova conexão TCP de acordo com os parâmetros host e porta. </text:p>
      <text:p text:style-name="P11"><text:span text:style-name="T2">Após conectar, o cliente pede as opções possiveis do servidor e a exibe no cliente. O cliente por sua vez, escolhe uma opção e a envia para o servidor, esperando então uma resposta dele. </text:span></text:p>
      <text:p text:style-name="P11"><text:span text:style-name="T2"/></text:p>
      <text:p text:style-name="P11">2. Seções Específicas</text:p>
      <text:p text:style-name="P12">2.1 Inversão de Frase</text:p>
      <text:p text:style-name="P12">A função vai ler uma entrada do usuário (string) e vai inverte-la através de uma expressão regular.</text:p>
      <text:p text:style-name="P12">A inversão ocorre no retorno da variável “string”, que recebe como parâmetro uma expressão regular de inversão: “[::-1]”, “return string[::-1]”.</text:p>
      <text:p text:style-name="P12"/>
      <text:p text:style-name="P12">2.2 Cálculo da Raiz Quadrada</text:p>
      <text:p text:style-name="P13">A raiz quadrada é calculada através de uma função embutida no módulo math que já vem no python, sqrt(float). </text:p>
      <text:p text:style-name="P13">A função sqrt recebe um float, calcula sua raiz e retorna um float com o resultado.</text:p>
      <text:p text:style-name="P14"/>
      <text:p text:style-name="P15">2.3 <text:s/>Máximo Divisor</text:p>
      <text:p text:style-name="P15">A função MaximoDivisor(numero) recebe um número como parâmetro, e o máximo divisor desse número é calculado através da divisão sucessiva dele por 2.</text:p>
      <text:p text:style-name="P15"/>
      <text:p text:style-name="P15">2.4 Protocolo de Comunição</text:p>
      <text:p text:style-name="P15">A comunicação do cliente com o servidor se dá através do protocolo TCP/IP, usando socket.</text:p>
      <text:p text:style-name="P15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6">Pedidos possíveis pelo cliente:</text:p>
            </table:table-cell>
            <table:table-cell table:style-name="Tabela1.A1" office:value-type="string">
              <text:p text:style-name="P16">Respostas do servidor:</text:p>
            </table:table-cell>
          </table:table-row>
        </table:table-header-rows>
        <table:table-row>
          <table:table-cell table:style-name="Tabela1.A1" office:value-type="string">
            <text:p text:style-name="P17">'InversaoString(frase)'</text:p>
            <text:p text:style-name="P17">aonde frase é uma cadeia de caracteres.</text:p>
          </table:table-cell>
          <table:table-cell table:style-name="Tabela1.A1" office:value-type="string">
            <text:p text:style-name="P18">Para frase = 'cesar kallas'</text:p>
            <text:p text:style-name="P18">Resposta = 'sallak rasec'</text:p>
          </table:table-cell>
        </table:table-row>
        <table:table-row>
          <table:table-cell table:style-name="Tabela1.A1" office:value-type="string">
            <text:p text:style-name="P17">'MaximoDivisor(numero)'</text:p>
            <text:p text:style-name="P17">aonde numero é um inteiro de 32 bits</text:p>
          </table:table-cell>
          <table:table-cell table:style-name="Tabela1.A1" office:value-type="string">
            <text:p text:style-name="P18">Para numero = 10</text:p>
            <text:p text:style-name="P18">Resposta = 5</text:p>
          </table:table-cell>
        </table:table-row>
        <table:table-row>
          <table:table-cell table:style-name="Tabela1.A1" office:value-type="string">
            <text:p text:style-name="P17">'RaizQuadrada(numero)'</text:p>
            <text:p text:style-name="P17">aonde número é um inteiro de 32 bits</text:p>
          </table:table-cell>
          <table:table-cell table:style-name="Tabela1.A1" office:value-type="string">
            <text:p text:style-name="P18">Para numero = 4</text:p>
            <text:p text:style-name="P18">Resposta = 2</text:p>
          </table:table-cell>
        </table:table-row>
        <table:table-row>
          <table:table-cell table:style-name="Tabela1.A1" office:value-type="string">
            <text:p text:style-name="P17">'Quit'</text:p>
          </table:table-cell>
          <table:table-cell table:style-name="Tabela1.A1" office:value-type="string">
            <text:p text:style-name="P18">Desconecta o cliente</text:p>
          </table:table-cell>
        </table:table-row>
      </table:table>
      <text:p text:style-name="P15"/>
      <text:p text:style-name="P15"/>
      <text:p text:style-name="P11">3. Resultado da Execução do Programa Desenvolvido</text:p>
      <text:p text:style-name="P12">O resultado da execução do programa foi satisfatório.</text:p>
      <text:p text:style-name="P11"/>
      <text:p text:style-name="P11">4. Conclusão</text:p>
      <text:p text:style-name="P12">O propósito do programa foi alcançado com sucesso.</text:p>
      <text:p text:style-name="P19"/>
      <text:p text:style-name="P11">5. Referências</text:p>
      <text:p text:style-name="P20">PYTHON. Linguagem de programação orientada a objetos. Disponível na internet em: &lt;http://www.python.org&gt;. Acesso em 30/08/2006.</text:p>
      <text:p text:style-name="P21"/>
      <text:p text:style-name="P22">6. Apêndice</text:p>
      <text:p text:style-name="P23">def Cliente(host, porta):</text:p>
      <text:p text:style-name="P23"><text:tab/>skt_cliente = socket(AF_INET, SOCK_STREAM)</text:p>
      <text:p text:style-name="P23"><text:tab/>skt_cliente.connect((host, porta))</text:p>
      <text:p text:style-name="P23"><text:tab/>online = 1</text:p>
      <text:p text:style-name="P23"><text:tab/>try:</text:p>
      <text:p text:style-name="P23"><text:tab/><text:tab/>while online:</text:p>
      <text:p text:style-name="P23"><text:tab/><text:tab/><text:tab/>msg = "opcoes"</text:p>
      <text:p text:style-name="P23"><text:tab/><text:tab/><text:tab/>skt_cliente.send(msg)</text:p>
      <text:p text:style-name="P23"><text:tab/><text:tab/><text:tab/>opcoes = skt_cliente.recv(100*1024)</text:p>
      <text:p text:style-name="P23"><text:tab/><text:tab/><text:tab/>print opcoes</text:p>
      <text:p text:style-name="P23"><text:tab/><text:tab/><text:tab/>msg = string.lower(raw_input("Digite uma opcao: "))</text:p>
      <text:p text:style-name="P23"><text:tab/><text:tab/><text:tab/>if msg[0:4] == "quit":</text:p>
      <text:p text:style-name="P23"><text:tab/><text:tab/><text:tab/><text:tab/>online = 0</text:p>
      <text:p text:style-name="P23"><text:tab/><text:tab/><text:tab/><text:tab/>skt_cliente.send("quit")</text:p>
      <text:p text:style-name="P23"><text:tab/><text:tab/><text:tab/><text:tab/>break</text:p>
      <text:p text:style-name="P23"><text:tab/><text:tab/><text:tab/>skt_cliente.send(msg)</text:p>
      <text:p text:style-name="P23"><text:tab/><text:tab/><text:tab/>msg = skt_cliente.recv(100*1024)</text:p>
      <text:p text:style-name="P23"><text:tab/><text:tab/><text:tab/>print "---\nDe: %s:%s" % (host, porta)</text:p>
      <text:p text:style-name="P23"><text:tab/><text:tab/><text:tab/>print "Msg:\n%s\n---" % (msg)</text:p>
      <text:p text:style-name="P23"><text:tab/>except KeyboardInterrupt: <text:s text:c="2"/># <text:s text:c="2"/>Trata o CTRL+C</text:p>
      <text:p text:style-name="P23"><text:tab/><text:tab/>online = 0</text:p>
      <text:p text:style-name="P23"><text:tab/>print "Saindo."</text:p>
      <text:p text:style-name="P23"><text:tab/>skt_cliente.shutdown(2)</text:p>
      <text:p text:style-name="P23"><text:tab/>skt_cliente.close()</text:p>
      <text:p text:style-name="P23">def main(argv):</text:p>
      <text:p text:style-name="P23"><text:tab/>cliente = Cliente(argv[1], int(argv[2]))</text:p>
      <text:p text:style-name="P23">if __name__ == "__main__":</text:p>
      <text:p text:style-name="P23"><text:tab/>if len(sys.argv) == 3:</text:p>
      <text:p text:style-name="P23"><text:tab/><text:tab/>porta = sys.argv[2]</text:p>
      <text:p text:style-name="P23"><text:tab/><text:tab/>if porta.isdigit() == True:</text:p>
      <text:p text:style-name="P23"><text:tab/><text:tab/><text:tab/>main(sys.argv)</text:p>
      <text:p text:style-name="P23"><text:tab/>else:</text:p>
      <text:p text:style-name="P23"><text:tab/><text:tab/>print "Uso: %s host porta" % sys.argv[0]</text:p>
      <text:p text:style-name="P23"/>
      <text:p text:style-name="P22">Servidor.py</text:p>
      <text:p text:style-name="P23">import socket</text:p>
      <text:p text:style-name="P23">import sys</text:p>
      <text:p text:style-name="P23">import time</text:p>
      <text:p text:style-name="P23">import math</text:p>
      <text:p text:style-name="P23">import string</text:p>
      <text:p text:style-name="P23">def InversaoFrase(string):</text:p>
      <text:p text:style-name="P23"><text:tab/>print "InversaoFrase: '%s'" % string</text:p>
      <text:p text:style-name="P23"><text:tab/>try:</text:p>
      <text:p text:style-name="P23"><text:tab/><text:tab/>frase = string[::-1]</text:p>
      <text:p text:style-name="P23"><text:tab/><text:tab/>return frase</text:p>
      <text:p text:style-name="P23"><text:tab/>except Exception:</text:p>
      <text:p text:style-name="P23"><text:tab/><text:tab/>return "-1"</text:p>
      <text:p text:style-name="P23">def RaizQuadrada(numero):</text:p>
      <text:p text:style-name="P23"><text:tab/>print "RaizQuadrada: '%s'" % numero</text:p>
      <text:p text:style-name="P23"><text:tab/>try:</text:p>
      <text:p text:style-name="P23"><text:tab/><text:tab/>raiz = math.sqrt(float(numero))</text:p>
      <text:p text:style-name="P23"><text:tab/><text:tab/>return raiz</text:p>
      <text:p text:style-name="P23"><text:tab/>except Exception:</text:p>
      <text:p text:style-name="P23"><text:tab/><text:tab/>return "-1"</text:p>
      <text:p text:style-name="P23">def MaximoDivisor(numero):</text:p>
      <text:p text:style-name="P23"><text:tab/>print "MaximoDivisor: '%s'" % numero</text:p>
      <text:p text:style-name="P23"><text:tab/>try:</text:p>
      <text:p text:style-name="P23"><text:tab/><text:tab/>numero = int(numero)</text:p>
      <text:p text:style-name="P23"><text:tab/><text:tab/>if numero &lt;= 1:</text:p>
      <text:p text:style-name="P23"><text:tab/><text:tab/><text:tab/><text:tab/>return numero</text:p>
      <text:p text:style-name="P23"><text:tab/><text:tab/>mdc = numero</text:p>
      <text:p text:style-name="P23"/>
      <text:p text:style-name="P23"><text:tab/><text:tab/>for i in range(1, numero-1):</text:p>
      <text:p text:style-name="P23"><text:tab/><text:tab/><text:tab/><text:tab/>if numero % (i) == 0:</text:p>
      <text:p text:style-name="P23"><text:tab/><text:tab/><text:tab/><text:tab/><text:tab/><text:tab/>mdc = i</text:p>
      <text:p text:style-name="P23"/>
      <text:p text:style-name="P23"><text:tab/><text:tab/>if mdc == 1:</text:p>
      <text:p text:style-name="P23"><text:tab/><text:tab/><text:tab/><text:tab/>if numero &gt; 1:</text:p>
      <text:p text:style-name="P23"><text:tab/><text:tab/><text:tab/><text:tab/><text:tab/><text:tab/>return numero</text:p>
      <text:p text:style-name="P23"><text:tab/><text:tab/>return mdc</text:p>
      <text:p text:style-name="P23"><text:tab/>except Exception:</text:p>
      <text:p text:style-name="P23"><text:tab/><text:tab/>return "-1"</text:p>
      <text:p text:style-name="P23">def Servidor(porta):</text:p>
      <text:p text:style-name="P23"><text:tab/>skt_servidor = socket.socket(socket.AF_INET, socket.SOCK_STREAM)<text:tab/><text:tab/># Cria socket TCP</text:p>
      <text:p text:style-name="P23"><text:tab/>skt_servidor.bind(('', int(porta)))<text:tab/><text:tab/><text:tab/># Faz a ligacao dele com a porta passada por parametro</text:p>
      <text:p text:style-name="P23"><text:tab/>skt_servidor.listen(5)<text:tab/><text:tab/><text:tab/><text:tab/><text:tab/><text:tab/><text:tab/><text:tab/><text:tab/># Numero de hand-shakes (pedidos de conexoes simultaneas)</text:p>
      <text:p text:style-name="P23"><text:tab/>ativo = 1</text:p>
      <text:p text:style-name="P23"><text:tab/>recebe = 1</text:p>
      <text:p text:style-name="P23"><text:tab/>while ativo:</text:p>
      <text:p text:style-name="P23"><text:tab/><text:tab/>try:</text:p>
      <text:p text:style-name="P23"><text:tab/><text:tab/><text:tab/>(skt_cliente, skt_cliente_endereco) = skt_servidor.accept()</text:p>
      <text:p text:style-name="P23"><text:tab/><text:tab/><text:tab/>recebe = 1</text:p>
      <text:p text:style-name="P23"><text:tab/><text:tab/><text:tab/>while recebe:</text:p>
      <text:p text:style-name="P23"><text:tab/><text:tab/><text:tab/><text:tab/>print "---\nCliente conectado: %s:%s" % (skt_cliente_endereco[0], skt_cliente_endereco[1])</text:p>
      <text:p text:style-name="P23"><text:tab/><text:tab/><text:tab/><text:tab/>try:</text:p>
      <text:p text:style-name="P23"><text:tab/><text:tab/><text:tab/><text:tab/><text:tab/>msg = string.lower(skt_cliente.recv(100*1024))</text:p>
      <text:p text:style-name="P23"><text:tab/><text:tab/><text:tab/><text:tab/><text:tab/>print "De %s:%s\nMsg: '%s'" % (skt_cliente_endereco[0], skt_cliente_endereco[1], msg)</text:p>
      <text:p text:style-name="P23"><text:tab/><text:tab/><text:tab/><text:tab/><text:tab/>if msg[0:4] == "quit":</text:p>
      <text:p text:style-name="P23"><text:tab/><text:tab/><text:tab/><text:tab/><text:tab/><text:tab/>online = 0</text:p>
      <text:p text:style-name="P23"><text:tab/><text:tab/><text:tab/><text:tab/><text:tab/><text:tab/>print "Cliente desconectado.\n---"</text:p>
      <text:p text:style-name="P23"><text:tab/><text:tab/><text:tab/><text:tab/><text:tab/><text:tab/>break</text:p>
      <text:p text:style-name="P23"><text:tab/><text:tab/><text:tab/><text:tab/><text:tab/>elif msg[0:6] == "opcoes":</text:p>
      <text:p text:style-name="P23"><text:tab/><text:tab/><text:tab/><text:tab/><text:tab/><text:tab/>resposta = "Opcoes:\n\tInversaoFrase(frase)\n\tRaizQuadrada(numero)\n\tMaximoDivisor(numero)\n\tQuit"</text:p>
      <text:p text:style-name="P23"><text:tab/><text:tab/><text:tab/><text:tab/><text:tab/>elif len(msg) &lt; 12:</text:p>
      <text:p text:style-name="P23"><text:tab/><text:tab/><text:tab/><text:tab/><text:tab/><text:tab/>resposta = "opcao invalida"</text:p>
      <text:p text:style-name="P23"><text:tab/><text:tab/><text:tab/><text:tab/><text:tab/>elif msg[0:13] == "inversaofrase":</text:p>
      <text:p text:style-name="P23"><text:tab/><text:tab/><text:tab/><text:tab/><text:tab/><text:tab/>resposta = InversaoFrase(msg[msg.rfind("(")+1:msg.rfind(")")])</text:p>
      <text:p text:style-name="P23"><text:tab/><text:tab/><text:tab/><text:tab/><text:tab/>elif msg[0:12] == "raizquadrada" :</text:p>
      <text:p text:style-name="P23"><text:tab/><text:tab/><text:tab/><text:tab/><text:tab/><text:tab/>resposta = RaizQuadrada(msg[msg.rfind("(")+1:msg.rfind(")")])</text:p>
      <text:p text:style-name="P23"><text:tab/><text:tab/><text:tab/><text:tab/><text:tab/>elif msg[0:13] == "maximodivisor":</text:p>
      <text:p text:style-name="P23"><text:tab/><text:tab/><text:tab/><text:tab/><text:tab/><text:tab/>resposta = MaximoDivisor(msg[msg.rfind("(")+1:msg.rfind(")")])</text:p>
      <text:p text:style-name="P23"><text:tab/><text:tab/><text:tab/><text:tab/><text:tab/>print "Resposta:\n'%s'\n" % (resposta)</text:p>
      <text:p text:style-name="P23"><text:tab/><text:tab/><text:tab/><text:tab/><text:tab/>skt_cliente.send(str(resposta) + "\n")</text:p>
      <text:p text:style-name="P23"><text:tab/><text:tab/><text:tab/><text:tab/>except Exception:</text:p>
      <text:p text:style-name="P23"><text:tab/><text:tab/><text:tab/><text:tab/><text:tab/>recebe = 0</text:p>
      <text:p text:style-name="P23"><text:tab/><text:tab/><text:tab/><text:tab/><text:tab/>raise</text:p>
      <text:p text:style-name="P23"><text:tab/><text:tab/><text:tab/><text:tab/><text:tab/>print "Cliente desconectado\n---"</text:p>
      <text:p text:style-name="P23"><text:tab/><text:tab/><text:tab/>skt_cliente.setsockopt(socket.SOL_SOCKET, socket.SO_REUSEADDR, 1)<text:tab/></text:p>
      <text:p text:style-name="P23"><text:tab/><text:tab/><text:tab/>skt_cliente.shutdown(2)</text:p>
      <text:p text:style-name="P23"><text:tab/><text:tab/><text:tab/>skt_cliente.close()</text:p>
      <text:p text:style-name="P23"><text:tab/><text:tab/>except KeyboardInterrupt: <text:s text:c="2"/># <text:s text:c="2"/>Trata o CTRL+C</text:p>
      <text:p text:style-name="P23"><text:tab/><text:tab/><text:tab/>ativo = 0</text:p>
      <text:p text:style-name="P23"><text:tab/><text:tab/>except Exception:</text:p>
      <text:p text:style-name="P23"><text:tab/><text:tab/><text:tab/>ativo = 0</text:p>
      <text:p text:style-name="P23"><text:tab/><text:tab/><text:tab/>raise</text:p>
      <text:p text:style-name="P23"><text:tab/>try:</text:p>
      <text:p text:style-name="P23"><text:tab/><text:tab/>skt_cliente.setsockopt(socket.SOL_SOCKET, socket.SO_REUSEADDR, 1)<text:tab/></text:p>
      <text:p text:style-name="P23"><text:tab/><text:tab/>skt_cliente.shutdown(2)</text:p>
      <text:p text:style-name="P23"><text:tab/><text:tab/>skt_cliente.close()</text:p>
      <text:p text:style-name="P23"><text:tab/><text:tab/>del skt_cliente</text:p>
      <text:p text:style-name="P23"><text:tab/><text:tab/>skt_servidor.setsockopt(socket.SOL_SOCKET, socket.SO_REUSEADDR, 1)<text:tab/></text:p>
      <text:p text:style-name="P23"><text:tab/><text:tab/>skt_servidor.shutdown(2)</text:p>
      <text:p text:style-name="P23"><text:tab/><text:tab/>skt_servidor.close()</text:p>
      <text:p text:style-name="P23"><text:tab/><text:tab/>del skt_servidor</text:p>
      <text:p text:style-name="P23"><text:tab/><text:tab/>time.sleep(1)</text:p>
      <text:p text:style-name="P23"><text:tab/>except:</text:p>
      <text:p text:style-name="P23"><text:tab/><text:tab/>pass</text:p>
      <text:p text:style-name="P23"><text:tab/>print "Saindo..."</text:p>
      <text:p text:style-name="P23"><text:tab/>sys.exit()</text:p>
      <text:p text:style-name="P23">def main(argv):</text:p>
      <text:p text:style-name="P23"><text:tab/>servidor = Servidor(argv[1])</text:p>
      <text:p text:style-name="P23">if __name__ == "__main__":</text:p>
      <text:p text:style-name="P23"><text:tab/>if len(sys.argv) == 2:</text:p>
      <text:p text:style-name="P23"><text:tab/><text:tab/>porta = sys.argv[1]</text:p>
      <text:p text:style-name="P23"><text:tab/><text:tab/>if porta.isdigit() == True:</text:p>
      <text:p text:style-name="P23"><text:tab/><text:tab/><text:tab/>main(sys.argv)</text:p>
      <text:p text:style-name="P23"><text:tab/><text:tab/><text:tab/>sys.exit(0)</text:p>
      <text:p text:style-name="P23"><text:tab/>print "Uso: %s porta" % sys.argv[0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8-30T08:44:11</meta:creation-date>
    <dc:creator>Aluno CEATEC</dc:creator>
    <dc:date>2006-10-02T11:03:46</dc:date>
    <meta:printed-by>Aluno CEATEC</meta:printed-by>
    <meta:print-date>2006-10-02T11:01:06</meta:print-date>
    <dc:language>pt-BR</dc:language>
    <meta:editing-cycles>29</meta:editing-cycles>
    <meta:editing-duration>PT55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96" meta:word-count="985" meta:character-count="6815"/>
  </office:meta>
</office:document-meta>
</file>