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2.197cm" fo:margin-left="1.021cm" fo:margin-right="1.782cm" table:align="margins" fo:keep-with-next="always"/>
    </style:style>
    <style:style style:name="Tabela2.A" style:family="table-column">
      <style:table-column-properties style:column-width="12.196cm" style:rel-column-width="6915*"/>
    </style:style>
    <style:style style:name="Tabela2.A1" style:family="table-cell">
      <style:table-cell-properties fo:padding="0.097cm" fo:border="0.002cm solid #000000"/>
    </style:style>
    <style:style style:name="Tabela1" style:family="table">
      <style:table-properties style:width="13.917cm" fo:margin-left="1.074cm" fo:margin-right="0.009cm" table:align="margins"/>
    </style:style>
    <style:style style:name="Tabela1.A" style:family="table-column">
      <style:table-column-properties style:column-width="8.049cm" style:rel-column-width="37903*"/>
    </style:style>
    <style:style style:name="Tabela1.B" style:family="table-column">
      <style:table-column-properties style:column-width="5.868cm" style:rel-column-width="27632*"/>
    </style:style>
    <style:style style:name="Tabela1.A1" style:family="table-cell">
      <style:table-cell-properties fo:padding="0.097cm" fo:border="none"/>
    </style:style>
    <style:style style:name="Tabela5" style:family="table">
      <style:table-properties style:width="13.944cm" fo:margin-left="1.048cm" fo:margin-right="0.009cm" table:align="margins"/>
    </style:style>
    <style:style style:name="Tabela5.A" style:family="table-column">
      <style:table-column-properties style:column-width="13.942cm" style:rel-column-width="7906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3.917cm" fo:margin-left="1.074cm" fo:margin-right="0.009cm" table:align="margins" fo:keep-with-next="always"/>
    </style:style>
    <style:style style:name="Tabela3.A" style:family="table-column">
      <style:table-column-properties style:column-width="13.915cm" style:rel-column-width="7891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917cm" fo:margin-left="1.074cm" fo:margin-right="0.009cm" table:align="margins" fo:keep-with-next="always"/>
    </style:style>
    <style:style style:name="Tabela4.A" style:family="table-column">
      <style:table-column-properties style:column-width="13.915cm" style:rel-column-width="7891*"/>
    </style:style>
    <style:style style:name="Tabela4.1" style:family="table-row">
      <style:table-row-properties style:min-row-height="0.132cm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-6.253cm" fo:margin-right="0cm" fo:text-align="center" style:justify-single-word="false" fo:text-indent="6.29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indent="6.0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801cm" fo:margin-right="0.801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ext_20_body" style:list-style-name="L1">
      <style:paragraph-properties fo:margin-left="0.801cm" fo:margin-right="0.801cm" fo:margin-top="0cm" fo:margin-bottom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 style:list-style-name="L1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left="0.801cm" fo:margin-right="0.801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Quadro">
      <style:paragraph-properties fo:margin-left="1.03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Preformatted_20_Text">
      <style:paragraph-properties fo:margin-left="0cm" fo:margin-right="0cm" fo:text-align="justify" style:justify-single-word="false" fo:text-indent="1.05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margin-left="0.009cm" fo:margin-right="0.009cm" fo:text-align="start" style:justify-single-word="false" fo:text-indent="-0.10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left="0cm" fo:margin-right="0cm" fo:text-align="start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text-align="start" style:justify-single-word="false" fo:text-indent="1cm" style:auto-text-indent="false"/>
    </style:style>
    <style:style style:name="P24" style:family="paragraph" style:parent-style-name="Table_20_Heading"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7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Quadro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paragraph-properties fo:margin-top="0cm" fo:margin-bottom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adro"/>
      </text:sequence-decls>
      <text:p text:style-name="P1">Uma aplicação distribuída</text:p>
      <text:p text:style-name="P2">César H. Kallas</text:p>
      <text:p text:style-name="P3">O Centro de Ciências Exatas, Ambientais e de Tecnologias </text:p>
      <text:p text:style-name="P3">Pontifícia Universidade Católica de Campinas – Campinas – Brasil</text:p>
      <text:p text:style-name="P3">Faculdade de Engenharia de Computação</text:p>
      <text:p text:style-name="P3">cesarkallas @ cesarkallas.net RA: 02099224</text:p>
      <text:p text:style-name="P4"/>
      <text:p text:style-name="P5"><text:span text:style-name="T1">Resumo</text:span>:</text:p>
      <text:p text:style-name="P6">O projeto consiste no desenvolvimento de uma aplicação cliente/servidor usando o sistema de chamdas de funções remotas (RPC).</text:p>
      <text:p text:style-name="P6">O servidor RPC da aplicação terá 3 funções básicas.</text:p>
      <text:list text:style-name="L1">
        <text:list-item>
          <text:p text:style-name="P7">Inverter uma frase; </text:p>
        </text:list-item>
        <text:list-item>
          <text:p text:style-name="P7">Calcular o maior divisor de um número e </text:p>
        </text:list-item>
        <text:list-item>
          <text:p text:style-name="P8">Calcular a raiz quadrada de um número.</text:p>
        </text:list-item>
      </text:list>
      <text:p text:style-name="P9">Essas funções serão executadas no servidor, a pedido do cliente.</text:p>
      <text:p text:style-name="P9">O cliente conecta no servidor e passa o parâmetro e função que deseja que o servidor execute. </text:p>
      <text:list text:style-name="L1">
        <text:list-header>
          <text:p text:style-name="P10"/>
        </text:list-header>
      </text:list>
      <text:p text:style-name="P11">1. Introdução</text:p>
      <text:p text:style-name="P12">O projeto foi desenvolvido utilizando a linguagem interpretada Python.</text:p>
      <text:p text:style-name="P12">Ele possui dois arquivos:</text:p>
      <text:p text:style-name="P12">servidor.py</text:p>
      <text:p text:style-name="P12">cliente.py</text:p>
      <text:p text:style-name="P12">O servidor.py tem uma função principal main() que recebe como parâmetro a porta no qual o servidor http RPC aceita conexões, essa função main() que cria uma nova instância da classe Funcoes, que possui as funções abaixo:</text:p>
      <text:p text:style-name="P12">InversaoFrase(frase)</text:p>
      <text:p text:style-name="P12">MaximoDivisor(numero)</text:p>
      <text:p text:style-name="P12">RaizQuadrada(numero)</text:p>
      <text:p text:style-name="P12">Quit</text:p>
      <text:p text:style-name="P12">Com a instância dessa classe cria, o servidor cria um novo servidor de requisições RPC com XML e registra a instância dessa classe de funções nesse servidor, para que o cliente possa usá-las e o inicia.</text:p>
      <text:p text:style-name="P12">Todo o pedido de acesso ao servidor pelo cliente será feito através de um servidor <text:s/>http embutido no servidor.py. As mensagens de troca entre o servidor e o cliente são feitas através de arquivos XML (Quadro 1), o qual possui os dados da função desejada pelo cliente.</text:p>
      <text:p text:style-name="P12">O cliente.py tem uma função principal main() que recebe como parâmetros o endereço ip/host e a porta no qual vai conectar, essa função main() cria uma nova conexão RPC com o servidor que retorna um objeto, que permite ao cliente chamar funções que estão no servidor e receber respostas.</text:p>
      <text:p text:style-name="P12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3">&lt;methodCall&gt;</text:p>
              <text:p text:style-name="Preformatted_20_Text"><text:s text:c="2"/>&lt;methodName&gt;sample.sumAndDifference&lt;/methodName&gt;</text:p>
              <text:p text:style-name="Preformatted_20_Text"><text:s text:c="2"/>&lt;params&gt;</text:p>
              <text:p text:style-name="Preformatted_20_Text"><text:s text:c="4"/>&lt;param&gt;&lt;value&gt;&lt;int&gt;5&lt;/int&gt;&lt;/value&gt;&lt;/param&gt;</text:p>
              <text:p text:style-name="Preformatted_20_Text"><text:s text:c="4"/>&lt;param&gt;&lt;value&gt;&lt;int&gt;3&lt;/int&gt;&lt;/value&gt;&lt;/param&gt;</text:p>
              <text:p text:style-name="Preformatted_20_Text"><text:s text:c="2"/>&lt;/params&gt;</text:p>
              <text:p text:style-name="P14">&lt;/methodCall&gt;</text:p>
            </table:table-cell>
          </table:table-row>
        </table:table-header-rows>
      </table:table>
      <text:p text:style-name="P15">Quadro <text:sequence text:ref-name="refQuadro0" text:name="Quadro" text:formula="ooow:Quadro+1" style:num-format="1">1</text:sequence>: Exemplo de arquivo XMLRPC</text:p>
      <text:p text:style-name="P12"/>
      <text:p text:style-name="P16">Após conectar, o cliente pede as opções possiveis do servidor e a exibe no cliente. O cliente por sua vez, escolhe uma opção e a envia para o servidor RPC, esperando então uma resposta dele. </text:p>
      <text:p text:style-name="P16">Se der erro, o cliente receberá uma mensagem de exceção.</text:p>
      <text:p text:style-name="P17"/>
      <text:p text:style-name="P11">2. Seções Específicas</text:p>
      <text:p text:style-name="P12">2.1 Inversão de Frase</text:p>
      <text:p text:style-name="P12">A função vai ler uma entrada do usuário (string) e vai inverte-la através de uma expressão regular.</text:p>
      <text:p text:style-name="P12">A inversão ocorre no retorno da variável “string”, que recebe como parâmetro uma expressão regular de inversão: “[::-1]”, “return string[::-1]”.</text:p>
      <text:p text:style-name="P12"/>
      <text:p text:style-name="P12">2.2 Cálculo da Raiz Quadrada</text:p>
      <text:p text:style-name="P18">A raiz quadrada é calculada através de uma função embutida no módulo math que já vem no python, sqrt(float). </text:p>
      <text:p text:style-name="P18">A função sqrt recebe um float, calcula sua raiz e retorna um float com o resultado.</text:p>
      <text:p text:style-name="P19"/>
      <text:p text:style-name="P20">2.3 <text:s/>Máximo Divisor</text:p>
      <text:p text:style-name="P20">A função MaximoDivisor(numero) recebe um número como parâmetro, e o máximo divisor desse número é calculado através da divisão sucessiva dele por 2.</text:p>
      <text:p text:style-name="P20"/>
      <text:p text:style-name="P20">2.4 Protocolo de Comunição</text:p>
      <text:p text:style-name="P20">A comunicação do cliente com o servidor se dá através do protocolo TCP/IP, usando socket.</text:p>
      <text:p text:style-name="P20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1">Pedidos possíveis pelo cliente:</text:p>
            </table:table-cell>
            <table:table-cell table:style-name="Tabela1.A1" office:value-type="string">
              <text:p text:style-name="P21">Respostas do servidor:</text:p>
            </table:table-cell>
          </table:table-row>
        </table:table-header-rows>
        <table:table-row>
          <table:table-cell table:style-name="Tabela1.A1" office:value-type="string">
            <text:p text:style-name="P22">'InversaoString(frase)'</text:p>
            <text:p text:style-name="P22">aonde frase é uma cadeia de caracteres.</text:p>
          </table:table-cell>
          <table:table-cell table:style-name="Tabela1.A1" office:value-type="string">
            <text:p text:style-name="P23">Para frase = 'cesar kallas'</text:p>
            <text:p text:style-name="P23">Resposta = 'sallak rasec'</text:p>
          </table:table-cell>
        </table:table-row>
        <table:table-row>
          <table:table-cell table:style-name="Tabela1.A1" office:value-type="string">
            <text:p text:style-name="P22">'MaximoDivisor(numero)'</text:p>
            <text:p text:style-name="P22">aonde numero é um inteiro de 32 bits</text:p>
          </table:table-cell>
          <table:table-cell table:style-name="Tabela1.A1" office:value-type="string">
            <text:p text:style-name="P23">Para numero = 10</text:p>
            <text:p text:style-name="P23">Resposta = 5</text:p>
          </table:table-cell>
        </table:table-row>
        <table:table-row>
          <table:table-cell table:style-name="Tabela1.A1" office:value-type="string">
            <text:p text:style-name="P22">'RaizQuadrada(numero)'</text:p>
            <text:p text:style-name="P22">aonde número é um inteiro de 32 bits</text:p>
          </table:table-cell>
          <table:table-cell table:style-name="Tabela1.A1" office:value-type="string">
            <text:p text:style-name="P23">Para numero = 4</text:p>
            <text:p text:style-name="P23">Resposta = 2</text:p>
          </table:table-cell>
        </table:table-row>
        <table:table-row>
          <table:table-cell table:style-name="Tabela1.A1" office:value-type="string">
            <text:p text:style-name="P22">'Quit'</text:p>
          </table:table-cell>
          <table:table-cell table:style-name="Tabela1.A1" office:value-type="string">
            <text:p text:style-name="P23">Desconecta o cliente</text:p>
          </table:table-cell>
        </table:table-row>
      </table:table>
      <text:p text:style-name="P20"/>
      <text:p text:style-name="P20"/>
      <text:p text:style-name="P11">3. Resultado da Execução do Programa Desenvolvido</text:p>
      <text:p text:style-name="P12">O resultado da execução do programa foi satisfatório.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P24">Resultados do cliente.py</text:p>
            </table:table-cell>
          </table:table-row>
        </table:table-header-rows>
        <table:table-row>
          <table:table-cell table:style-name="Tabela5.A2" office:value-type="string">
            <text:p text:style-name="P25">02099224@localhost /tmp $ python cliente.py http://172.16.12.163:10000</text:p>
            <text:p text:style-name="P25">1. Inverter string</text:p>
            <text:p text:style-name="P25">2. Calcular Raiz Quadrada</text:p>
            <text:p text:style-name="P25">3. Calcular maximo divisor</text:p>
            <text:p text:style-name="P25">4. Sair</text:p>
            <text:p text:style-name="P25">Digite a opcao: 1</text:p>
            <text:p text:style-name="P25">Digite a frase: cesar</text:p>
            <text:p text:style-name="P25">rasec</text:p>
            <text:p text:style-name="P25"/>
            <text:p text:style-name="P25">1. Inverter string</text:p>
            <text:p text:style-name="P25">2. Calcular Raiz Quadrada</text:p>
            <text:p text:style-name="P25">3. Calcular maximo divisor</text:p>
            <text:p text:style-name="P25">4. Sair</text:p>
            <text:p text:style-name="P25">Digite a opcao: 2</text:p>
            <text:p text:style-name="P25">Numero: 100000000</text:p>
            <text:p text:style-name="P25">10000.0</text:p>
            <text:p text:style-name="P25"/>
            <text:p text:style-name="P25">1. Inverter string</text:p>
            <text:p text:style-name="P25">2. Calcular Raiz Quadrada</text:p>
            <text:p text:style-name="P25">3. Calcular maximo divisor</text:p>
            <text:p text:style-name="P25">4. Sair</text:p>
            <text:p text:style-name="P25">Digite a opcao: 2</text:p>
            <text:p text:style-name="P25">Numero: 123123123123</text:p>
            <text:p text:style-name="P25">350889.046741</text:p>
            <text:p text:style-name="P25"/>
            <text:p text:style-name="P25">1. Inverter string</text:p>
            <text:p text:style-name="P25">2. Calcular Raiz Quadrada</text:p>
            <text:p text:style-name="P25">3. Calcular maximo divisor</text:p>
            <text:p text:style-name="P25">4. Sair</text:p>
            <text:p text:style-name="P25">Digite a opcao: 3</text:p>
            <text:p text:style-name="P25">Numero: 500</text:p>
            <text:p text:style-name="P25">250</text:p>
            <text:p text:style-name="P25"/>
            <text:p text:style-name="P25">1. Inverter string</text:p>
            <text:p text:style-name="P25">2. Calcular Raiz Quadrada</text:p>
            <text:p text:style-name="P25">3. Calcular maximo divisor</text:p>
            <text:p text:style-name="P25">4. Sair</text:p>
            <text:p text:style-name="P25">Digite a opcao: 4</text:p>
            <text:p text:style-name="P25">02099224@localhost /tmp $ </text:p>
          </table:table-cell>
        </table:table-row>
      </table:table>
      <text:p text:style-name="P11"/>
      <text:p text:style-name="P11">4. Conclusão</text:p>
      <text:p text:style-name="P12">O propósito do programa foi alcançado com sucesso.</text:p>
      <text:p text:style-name="P17"/>
      <text:p text:style-name="P11">5. Referências</text:p>
      <text:p text:style-name="P26">PYTHON. Linguagem de programação orientada a objetos. Disponível na internet em: &lt;http://www.python.org&gt;. Acesso em 30/08/2006.</text:p>
      <text:p text:style-name="P27"/>
      <text:p text:style-name="P28">6. Apêndice</text:p>
      <table:table table:name="Tabela3" table:style-name="Tabela3">
        <table:table-column table:style-name="Tabela3.A"/>
        <table:table-header-rows>
          <table:table-row>
            <table:table-cell table:style-name="Tabela3.A1" office:value-type="string">
              <text:p text:style-name="P29">Quadro <text:sequence text:ref-name="refQuadro2" text:name="Quadro" text:formula="ooow:Quadro+1" style:num-format="1">2</text:sequence>: servidor.py</text:p>
            </table:table-cell>
          </table:table-row>
        </table:table-header-rows>
        <table:table-row>
          <table:table-cell table:style-name="Tabela3.A2" office:value-type="string">
            <text:p text:style-name="P30"/>
            <text:p text:style-name="P30">import socket</text:p>
            <text:p text:style-name="P30">import sys</text:p>
            <text:p text:style-name="P30">import time</text:p>
            <text:p text:style-name="P30">import math</text:p>
            <text:p text:style-name="P30">import string</text:p>
            <text:p text:style-name="P30">import thread</text:p>
            <text:p text:style-name="P30">import SimpleXMLRPCServer</text:p>
            <text:p text:style-name="P30"/>
            <text:p text:style-name="P30">class Funcoes(object):</text:p>
            <text:p text:style-name="P30"><text:tab/>def InversaoFrase(self, frase):</text:p>
            <text:p text:style-name="P30"><text:tab/><text:tab/>"""</text:p>
            <text:p text:style-name="P30"><text:tab/><text:tab/>Funcao que inverte uma frase</text:p>
            <text:p text:style-name="P30"><text:tab/><text:tab/>Entradas:</text:p>
            <text:p text:style-name="P30"><text:tab/><text:tab/><text:tab/>frase: string</text:p>
            <text:p text:style-name="P30"><text:tab/><text:tab/>Saida:</text:p>
            <text:p text:style-name="P30"><text:tab/><text:tab/><text:tab/>fraseInvertida: string com a frase de entrada invertida</text:p>
            <text:p text:style-name="P30"><text:tab/><text:tab/><text:tab/>-1: para falha</text:p>
            <text:p text:style-name="P30"><text:tab/><text:tab/>"""</text:p>
            <text:p text:style-name="P30"><text:tab/><text:tab/>try:</text:p>
            <text:p text:style-name="P30"><text:tab/><text:tab/><text:tab/>fraseInvertida = frase[::-1]</text:p>
            <text:p text:style-name="P30"><text:tab/><text:tab/><text:tab/>return fraseInvertida</text:p>
            <text:p text:style-name="P30"><text:tab/><text:tab/>except Exception:</text:p>
            <text:p text:style-name="P30"><text:tab/><text:tab/><text:tab/>return "-1"</text:p>
            <text:p text:style-name="P30"><text:tab/></text:p>
            <text:p text:style-name="P30"><text:tab/></text:p>
            <text:p text:style-name="P30"><text:tab/>def RaizQuadrada(self, numero):</text:p>
            <text:p text:style-name="P30"><text:tab/><text:tab/>"""</text:p>
            <text:p text:style-name="P30"><text:tab/><text:tab/>Funcao que calcula a raiz quadrada de um numero</text:p>
            <text:p text:style-name="P30"><text:tab/><text:tab/>Entrada:</text:p>
            <text:p text:style-name="P30"><text:tab/><text:tab/><text:tab/>numero: numero a ser calculado a raiz quadrada</text:p>
            <text:p text:style-name="P30"><text:tab/><text:tab/>Saida:</text:p>
            <text:p text:style-name="P30"><text:tab/><text:tab/><text:tab/>raiz: raiz quadrada do numero</text:p>
            <text:p text:style-name="P30"><text:tab/><text:tab/><text:tab/>-1: para falha</text:p>
            <text:p text:style-name="P30"><text:tab/><text:tab/>"""</text:p>
            <text:p text:style-name="P30"><text:tab/><text:tab/>try:</text:p>
            <text:p text:style-name="P30"><text:tab/><text:tab/><text:tab/>raiz = math.sqrt(float(numero))</text:p>
            <text:p text:style-name="P30"><text:tab/><text:tab/><text:tab/>return raiz</text:p>
            <text:p text:style-name="P30"><text:tab/><text:tab/>except Exception:</text:p>
            <text:p text:style-name="P30"><text:tab/><text:tab/><text:tab/>return "-1"</text:p>
            <text:p text:style-name="P30"><text:tab/></text:p>
            <text:p text:style-name="P30"><text:tab/></text:p>
            <text:p text:style-name="P30"><text:tab/>def MaximoDivisor(self, numero):</text:p>
            <text:p text:style-name="P30"><text:tab/><text:tab/>"""</text:p>
            <text:p text:style-name="P30"><text:tab/><text:tab/>Funcao que calcula o maximo divisor de um numero</text:p>
            <text:p text:style-name="P30"><text:tab/><text:tab/>Entrada:</text:p>
            <text:p text:style-name="P30"><text:tab/><text:tab/><text:tab/>numero: numero para ser calcula o seu maximo divisor</text:p>
            <text:p text:style-name="P30"><text:tab/><text:tab/>Saida:</text:p>
            <text:p text:style-name="P30"><text:tab/><text:tab/><text:tab/>maxDiv: maximo divisor do numero</text:p>
            <text:p text:style-name="P30"><text:tab/><text:tab/><text:tab/>-1: para falha</text:p>
            <text:p text:style-name="P30"><text:tab/><text:tab/>"""</text:p>
            <text:p text:style-name="P30"><text:tab/><text:tab/>try:</text:p>
            <text:p text:style-name="P30"><text:tab/><text:tab/><text:tab/>numero = int(numero)</text:p>
            <text:p text:style-name="P30"><text:tab/><text:tab/><text:tab/>if numero &lt;= 1:</text:p>
            <text:p text:style-name="P30"><text:tab/><text:tab/><text:tab/><text:tab/><text:tab/>return numero</text:p>
            <text:p text:style-name="P30"><text:tab/><text:tab/><text:tab/>maxDiv = numero</text:p>
            <text:p text:style-name="P30"><text:tab/></text:p>
            <text:p text:style-name="P30"><text:tab/><text:tab/><text:tab/>for i in range(1, numero-1):</text:p>
            <text:p text:style-name="P30"><text:tab/><text:tab/><text:tab/><text:tab/><text:tab/>if numero % (i) == 0:</text:p>
            <text:p text:style-name="P30"><text:tab/><text:tab/><text:tab/><text:tab/><text:tab/><text:tab/><text:tab/>maxDiv = i</text:p>
            <text:p text:style-name="P30"><text:tab/></text:p>
            <text:p text:style-name="P30"><text:tab/><text:tab/><text:tab/>if maxDiv == 1:</text:p>
            <text:p text:style-name="P30"><text:tab/><text:tab/><text:tab/><text:tab/><text:tab/>if numero &gt; 1:</text:p>
            <text:p text:style-name="P30"><text:tab/><text:tab/><text:tab/><text:tab/><text:tab/><text:tab/><text:tab/>return numero</text:p>
            <text:p text:style-name="P30"><text:tab/><text:tab/><text:tab/>return maxDiv</text:p>
            <text:p text:style-name="P30"><text:tab/><text:tab/>except Exception:</text:p>
            <text:p text:style-name="P30"><text:tab/><text:tab/><text:tab/>return "-1"</text:p>
            <text:p text:style-name="P30"/>
            <text:p text:style-name="P30"/>
            <text:p text:style-name="P30">def main(porta):</text:p>
            <text:p text:style-name="P30"><text:tab/>funcoes = Funcoes()</text:p>
            <text:p text:style-name="P30"><text:tab/>servidorRPC = SimpleXMLRPCServer.SimpleXMLRPCServer(('', porta))</text:p>
            <text:p text:style-name="P30"><text:tab/>servidorRPC.register_instance(funcoes)</text:p>
            <text:p text:style-name="P30"><text:tab/>servidorRPC.serve_forever()</text:p>
            <text:p text:style-name="P30"/>
            <text:p text:style-name="P30"/>
            <text:p text:style-name="P30">if __name__ == "__main__":</text:p>
            <text:p text:style-name="P30"><text:tab/>if len(sys.argv) == 2:</text:p>
            <text:p text:style-name="P30"><text:tab/><text:tab/>porta = sys.argv[1]</text:p>
            <text:p text:style-name="P30"><text:tab/><text:tab/>if porta.isdigit() == True:</text:p>
            <text:p text:style-name="P30"><text:tab/><text:tab/><text:tab/>main(int(porta))</text:p>
            <text:p text:style-name="P30"><text:tab/><text:tab/><text:tab/>sys.exit(0)</text:p>
            <text:p text:style-name="P30"><text:tab/>print "Uso: %s porta" % sys.argv[0]</text:p>
          </table:table-cell>
        </table:table-row>
      </table:table>
      <text:p text:style-name="Quadro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29">Quadro <text:sequence text:ref-name="refQuadro1" text:name="Quadro" text:formula="ooow:Quadro+1" style:num-format="1">3</text:sequence>: cliente.py</text:p>
            </table:table-cell>
          </table:table-row>
        </table:table-header-rows>
        <table:table-row>
          <table:table-cell table:style-name="Tabela4.A2" office:value-type="string">
            <text:p text:style-name="P31"/>
            <text:p text:style-name="P31">from socket import *</text:p>
            <text:p text:style-name="P31">from string import *</text:p>
            <text:p text:style-name="P31">import sys</text:p>
            <text:p text:style-name="P31">import string</text:p>
            <text:p text:style-name="P31">import xmlrpclib</text:p>
            <text:p text:style-name="P31"/>
            <text:p text:style-name="P31">def main(servidor):</text:p>
            <text:p text:style-name="P31"><text:tab/>opcoes = (</text:p>
            <text:p text:style-name="P31"><text:tab/><text:tab/><text:tab/>"1. Inverter string",</text:p>
            <text:p text:style-name="P31"><text:tab/><text:tab/><text:tab/>"2. Calcular Raiz Quadrada", </text:p>
            <text:p text:style-name="P31"><text:tab/><text:tab/><text:tab/>"3. Calcular maximo divisor",</text:p>
            <text:p text:style-name="P31"><text:tab/><text:tab/><text:tab/>"4. Sair"</text:p>
            <text:p text:style-name="P31"><text:tab/><text:tab/><text:tab/>)</text:p>
            <text:p text:style-name="P31"><text:tab/><text:tab/></text:p>
            <text:p text:style-name="P31"><text:tab/>servidor = xmlrpclib.ServerProxy(str(servidor))</text:p>
            <text:p text:style-name="P31"><text:tab/></text:p>
            <text:p text:style-name="P31"><text:tab/>while(1):</text:p>
            <text:p text:style-name="P31"><text:tab/><text:tab/>for opcao in opcoes:</text:p>
            <text:p text:style-name="P31"><text:tab/><text:tab/><text:tab/>print opcao</text:p>
            <text:p text:style-name="P31"><text:tab/><text:tab/><text:tab/></text:p>
            <text:p text:style-name="P31"><text:tab/><text:tab/>entrada = raw_input("Digite a opcao: ", )</text:p>
            <text:p text:style-name="P31"><text:tab/><text:tab/></text:p>
            <text:p text:style-name="P31"><text:tab/><text:tab/>if entrada == "1":</text:p>
            <text:p text:style-name="P31"><text:tab/><text:tab/><text:tab/>frase = raw_input("Digite a frase: ", )</text:p>
            <text:p text:style-name="P31"><text:tab/><text:tab/><text:tab/>if len(frase) &gt; 0:</text:p>
            <text:p text:style-name="P31"><text:tab/><text:tab/><text:tab/><text:tab/>frase = servidor.InversaoFrase(frase)</text:p>
            <text:p text:style-name="P31"><text:tab/><text:tab/><text:tab/><text:tab/>print frase</text:p>
            <text:p text:style-name="P31"><text:tab/><text:tab/><text:tab/>else:</text:p>
            <text:p text:style-name="P31"><text:tab/><text:tab/><text:tab/><text:tab/>print "frase invalida"</text:p>
            <text:p text:style-name="P31"><text:tab/><text:tab/></text:p>
            <text:p text:style-name="P31"><text:tab/><text:tab/>elif entrada == "2":</text:p>
            <text:p text:style-name="P31"><text:tab/><text:tab/><text:tab/>numero = raw_input("Numero: ", )</text:p>
            <text:p text:style-name="P31"><text:tab/><text:tab/><text:tab/>print servidor.RaizQuadrada(numero)</text:p>
            <text:p text:style-name="P31"><text:tab/><text:tab/></text:p>
            <text:p text:style-name="P31"><text:tab/><text:tab/>elif entrada == "3":</text:p>
            <text:p text:style-name="P31"><text:tab/><text:tab/><text:tab/>numero = raw_input("Numero: ", )</text:p>
            <text:p text:style-name="P31"><text:tab/><text:tab/><text:tab/>print servidor.MaximoDivisor(numero)</text:p>
            <text:p text:style-name="P31"><text:tab/><text:tab/><text:tab/></text:p>
            <text:p text:style-name="P31"><text:tab/><text:tab/>elif entrada == "4":</text:p>
            <text:p text:style-name="P31"><text:tab/><text:tab/><text:tab/>break</text:p>
            <text:p text:style-name="P31"><text:tab/><text:tab/></text:p>
            <text:p text:style-name="P31"><text:tab/><text:tab/>print "\n"</text:p>
            <text:p text:style-name="P31"/>
            <text:p text:style-name="P31"/>
            <text:p text:style-name="P31">if __name__ == "__main__":</text:p>
            <text:p text:style-name="P31"><text:tab/>if len(sys.argv) == 2:</text:p>
            <text:p text:style-name="P31"><text:tab/><text:tab/>main(sys.argv[1])</text:p>
            <text:p text:style-name="P31"><text:tab/>else:</text:p>
            <text:p text:style-name="P31"><text:tab/><text:tab/>print "Uso: %s host\nExemplo: %s http://localhost:10000" % (sys.argv[0], sys.argv[0])</text:p>
          </table:table-cell>
        </table:table-row>
      </table:table>
      <text:p text:style-name="Quadro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adro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8-30T08:44:11</meta:creation-date>
    <dc:creator>CESAR KALLAS</dc:creator>
    <dc:date>2006-11-08T08:58:03</dc:date>
    <meta:printed-by>Aluno CEATEC</meta:printed-by>
    <meta:print-date>2006-10-02T11:01:06</meta:print-date>
    <dc:language>pt-BR</dc:language>
    <meta:editing-cycles>38</meta:editing-cycles>
    <meta:editing-duration>PT1H24M5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6" meta:paragraph-count="232" meta:word-count="1044" meta:character-count="6954"/>
  </office:meta>
</office:document-meta>
</file>