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2" svg:font-family="Lucidasans"/>
    <style:font-face style:name="Verdana" svg:font-family="Verdana, Arial, Helvetica, sans-serif"/>
    <style:font-face style:name="Courier New1" svg:font-family="'Courier New'" style:font-family-generic="modern"/>
    <style:font-face style:name="Lucidasans1" svg:font-family="Lucidasans" style:font-family-generic="swiss"/>
    <style:font-face style:name="Courier New" svg:font-family="'Courier New'" style:font-family-generic="modern" style:font-pitch="fixed"/>
    <style:font-face style:name="Albany AMT1" svg:font-family="'Albany AMT', Arial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</office:font-face-decls>
  <office:automatic-styles>
    <style:style style:name="Tabela8" style:family="table">
      <style:table-properties style:width="16.007cm" fo:margin-left="0cm" fo:margin-right="-0.009cm" table:align="margins" style:writing-mode="lr-tb"/>
    </style:style>
    <style:style style:name="Tabela8.A" style:family="table-column">
      <style:table-column-properties style:column-width="3.385cm" style:rel-column-width="1919*"/>
    </style:style>
    <style:style style:name="Tabela8.B" style:family="table-column">
      <style:table-column-properties style:column-width="8.759cm" style:rel-column-width="4966*"/>
    </style:style>
    <style:style style:name="Tabela8.C" style:family="table-column">
      <style:table-column-properties style:column-width="1.905cm" style:rel-column-width="1080*"/>
    </style:style>
    <style:style style:name="Tabela8.D" style:family="table-column">
      <style:table-column-properties style:column-width="1.956cm" style:rel-column-width="1109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.1.1" style:family="table-cell">
      <style:table-cell-properties fo:padding="0.097cm" fo:border="0.002cm solid #000000"/>
    </style:style>
    <style:style style:name="Tabela8.C1.1.2" style:family="table-cell">
      <style:table-cell-properties fo:padding="0.097cm" fo:border-left="0.002cm solid #000000" fo:border-right="none" fo:border-top="none" fo:border-bottom="0.002cm solid #000000"/>
    </style:style>
    <style:style style:name="Tabela8.C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5.928cm" fo:margin-left="-0.011cm" fo:margin-right="0.081cm" table:align="margins" style:writing-mode="lr-tb"/>
    </style:style>
    <style:style style:name="Tabela3.A" style:family="table-column">
      <style:table-column-properties style:column-width="3.835cm" style:rel-column-width="2174*"/>
    </style:style>
    <style:style style:name="Tabela3.B" style:family="table-column">
      <style:table-column-properties style:column-width="9.052cm" style:rel-column-width="5132*"/>
    </style:style>
    <style:style style:name="Tabela3.C" style:family="table-column">
      <style:table-column-properties style:column-width="3.039cm" style:rel-column-width="1723*"/>
    </style:style>
    <style:style style:name="Tabela3.1" style:family="table-row">
      <style:table-row-properties style:keep-together="true"/>
    </style:style>
    <style:style style:name="Tabela3.A1" style:family="table-cell">
      <style:table-cell-properties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C1" style:family="table-cell">
      <style:table-cell-properties fo:padding-left="0.101cm" fo:padding-right="0.101cm" fo:padding-top="0cm" fo:padding-bottom="0cm" fo:border="0.002cm solid #000000"/>
    </style:style>
    <style:style style:name="Tabela3.A2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4" style:family="table">
      <style:table-properties style:width="15.917cm" fo:margin-left="0.016cm" fo:margin-right="0.065cm" table:align="margins" style:writing-mode="lr-tb"/>
    </style:style>
    <style:style style:name="Tabela4.A" style:family="table-column">
      <style:table-column-properties style:column-width="4.523cm" style:rel-column-width="18622*"/>
    </style:style>
    <style:style style:name="Tabela4.B" style:family="table-column">
      <style:table-column-properties style:column-width="0.566cm" style:rel-column-width="2331*"/>
    </style:style>
    <style:style style:name="Tabela4.R" style:family="table-column">
      <style:table-column-properties style:column-width="0.519cm" style:rel-column-width="2135*"/>
    </style:style>
    <style:style style:name="Tabela4.S" style:family="table-column">
      <style:table-column-properties style:column-width="0.614cm" style:rel-column-width="2527*"/>
    </style:style>
    <style:style style:name="Tabela4.T" style:family="table-column">
      <style:table-column-properties style:column-width="0.494cm" style:rel-column-width="2033*"/>
    </style:style>
    <style:style style:name="Tabela4.U" style:family="table-column">
      <style:table-column-properties style:column-width="0.709cm" style:rel-column-width="2922*"/>
    </style:style>
    <style:style style:name="Tabela4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4.B1" style:family="table-cell">
      <style:table-cell-properties fo:padding-left="0.049cm" fo:padding-right="0.049cm" fo:padding-top="0cm" fo:padding-bottom="0cm" fo:border="0.002cm solid #000000"/>
    </style:style>
    <style:style style:name="Tabela4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4.U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4.B3" style:family="table-cell">
      <style:table-cell-properties fo:background-color="#808080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.B4" style:family="table-cell">
      <style:table-cell-properties fo:background-color="transparent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.U9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U11" style:family="table-cell">
      <style:table-cell-properties fo:background-color="#808080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15.917cm" fo:margin-left="0.016cm" fo:margin-right="0.065cm" table:align="margins" style:writing-mode="lr-tb"/>
    </style:style>
    <style:style style:name="Tabela1.A" style:family="table-column">
      <style:table-column-properties style:column-width="4.523cm" style:rel-column-width="2564*"/>
    </style:style>
    <style:style style:name="Tabela1.B" style:family="table-column">
      <style:table-column-properties style:column-width="0.564cm" style:rel-column-width="320*"/>
    </style:style>
    <style:style style:name="Tabela1.R" style:family="table-column">
      <style:table-column-properties style:column-width="0.517cm" style:rel-column-width="293*"/>
    </style:style>
    <style:style style:name="Tabela1.S" style:family="table-column">
      <style:table-column-properties style:column-width="0.612cm" style:rel-column-width="347*"/>
    </style:style>
    <style:style style:name="Tabela1.T" style:family="table-column">
      <style:table-column-properties style:column-width="0.492cm" style:rel-column-width="279*"/>
    </style:style>
    <style:style style:name="Tabela1.U" style:family="table-column">
      <style:table-column-properties style:column-width="0.741cm" style:rel-column-width="420*"/>
    </style:style>
    <style:style style:name="Tabela1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padding-left="0.049cm" fo:padding-right="0.049cm" fo:padding-top="0cm" fo:padding-bottom="0cm" fo:border="0.002cm solid #000000"/>
    </style:style>
    <style:style style:name="Tabela1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U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B3" style:family="table-cell">
      <style:table-cell-properties fo:background-color="transparent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R3" style:family="table-cell">
      <style:table-cell-properties fo:background-color="#808080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U3" style:family="table-cell">
      <style:table-cell-properties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5.573cm" fo:margin-left="0.016cm" fo:margin-right="0.409cm" table:align="margins" style:writing-mode="lr-tb"/>
    </style:style>
    <style:style style:name="Tabela6.A" style:family="table-column">
      <style:table-column-properties style:column-width="4.524cm" style:rel-column-width="2565*"/>
    </style:style>
    <style:style style:name="Tabela6.B" style:family="table-column">
      <style:table-column-properties style:column-width="0.529cm" style:rel-column-width="300*"/>
    </style:style>
    <style:style style:name="Tabela6.C" style:family="table-column">
      <style:table-column-properties style:column-width="0.582cm" style:rel-column-width="330*"/>
    </style:style>
    <style:style style:name="Tabela6.D" style:family="table-column">
      <style:table-column-properties style:column-width="0.556cm" style:rel-column-width="315*"/>
    </style:style>
    <style:style style:name="Tabela6.F" style:family="table-column">
      <style:table-column-properties style:column-width="0.503cm" style:rel-column-width="285*"/>
    </style:style>
    <style:style style:name="Tabela6.K" style:family="table-column">
      <style:table-column-properties style:column-width="0.609cm" style:rel-column-width="345*"/>
    </style:style>
    <style:style style:name="Tabela6.U" style:family="table-column">
      <style:table-column-properties style:column-width="0.545cm" style:rel-column-width="309*"/>
    </style:style>
    <style:style style:name="Tabela6.1" style:family="table-row">
      <style:table-row-properties style:keep-together="false"/>
    </style:style>
    <style:style style:name="Tabela6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.B1" style:family="table-cell">
      <style:table-cell-properties fo:padding-left="0.049cm" fo:padding-right="0.049cm" fo:padding-top="0cm" fo:padding-bottom="0cm" fo:border="0.002cm solid #000000"/>
    </style:style>
    <style:style style:name="Tabela6.2" style:family="table-row">
      <style:table-row-properties style:keep-together="true"/>
    </style:style>
    <style:style style:name="Tabela6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.U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6.D3" style:family="table-cell">
      <style:table-cell-properties fo:background-color="#808080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.U9" style:family="table-cell">
      <style:table-cell-properties fo:background-color="#808080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5.573cm" fo:margin-left="0.016cm" fo:margin-right="0.409cm" table:align="margins" style:writing-mode="lr-tb"/>
    </style:style>
    <style:style style:name="Tabela2.A" style:family="table-column">
      <style:table-column-properties style:column-width="4.524cm" style:rel-column-width="2565*"/>
    </style:style>
    <style:style style:name="Tabela2.B" style:family="table-column">
      <style:table-column-properties style:column-width="0.529cm" style:rel-column-width="300*"/>
    </style:style>
    <style:style style:name="Tabela2.C" style:family="table-column">
      <style:table-column-properties style:column-width="0.582cm" style:rel-column-width="330*"/>
    </style:style>
    <style:style style:name="Tabela2.D" style:family="table-column">
      <style:table-column-properties style:column-width="0.556cm" style:rel-column-width="315*"/>
    </style:style>
    <style:style style:name="Tabela2.F" style:family="table-column">
      <style:table-column-properties style:column-width="0.503cm" style:rel-column-width="285*"/>
    </style:style>
    <style:style style:name="Tabela2.K" style:family="table-column">
      <style:table-column-properties style:column-width="0.609cm" style:rel-column-width="345*"/>
    </style:style>
    <style:style style:name="Tabela2.U" style:family="table-column">
      <style:table-column-properties style:column-width="0.545cm" style:rel-column-width="309*"/>
    </style:style>
    <style:style style:name="Tabela2.1" style:family="table-row">
      <style:table-row-properties style:keep-together="false"/>
    </style:style>
    <style:style style:name="Tabela2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fo:padding-left="0.049cm" fo:padding-right="0.049cm" fo:padding-top="0cm" fo:padding-bottom="0cm" fo:border="0.002cm solid #000000"/>
    </style:style>
    <style:style style:name="Tabela2.2" style:family="table-row">
      <style:table-row-properties style:keep-together="true"/>
    </style:style>
    <style:style style:name="Tabela2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.U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.B3" style:family="table-cell">
      <style:table-cell-properties fo:background-color="transparent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fo:background-color="#808080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U3" style:family="table-cell">
      <style:table-cell-properties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U6" style:family="table-cell">
      <style:table-cell-properties fo:background-color="#808080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itle">
      <style:paragraph-properties style:writing-mode="lr-tb"/>
      <style:text-properties fo:font-size="16pt" fo:font-style="normal" style:font-size-complex="16pt"/>
    </style:style>
    <style:style style:name="P2" style:family="paragraph" style:parent-style-name="Title">
      <style:paragraph-properties style:writing-mode="lr-tb"/>
      <style:text-properties fo:font-size="16pt" style:font-size-complex="16pt"/>
    </style:style>
    <style:style style:name="P3" style:family="paragraph" style:parent-style-name="heading_20_1">
      <style:paragraph-properties fo:text-align="center" style:justify-single-word="false" style:writing-mode="lr-tb"/>
      <style:text-properties fo:font-size="16pt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6pt" fo:font-weight="bold" style:font-size-complex="16pt" style:font-weight-complex="bold"/>
    </style:style>
    <style:style style:name="P5" style:family="paragraph" style:parent-style-name="heading_20_3">
      <style:paragraph-properties style:writing-mode="lr-tb"/>
      <style:text-properties style:font-size-asian="16pt" style:font-weight-asian="bold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6pt" style:font-size-complex="16pt"/>
    </style:style>
    <style:style style:name="P8" style:family="paragraph" style:parent-style-name="Standard">
      <style:paragraph-properties fo:margin-left="-0.026cm" fo:margin-right="0cm" fo:text-align="center" style:justify-single-word="false" fo:text-indent="0cm" style:auto-text-indent="false" style:writing-mode="lr-tb"/>
      <style:text-properties fo:font-size="14pt" fo:font-weight="bold" style:font-weight-asian="bold" style:font-size-complex="14pt" style:font-weight-complex="bold"/>
    </style:style>
    <style:style style:name="P9" style:family="paragraph" style:parent-style-name="Standard">
      <style:paragraph-properties fo:margin-left="-0.026cm" fo:margin-right="0cm" fo:text-align="center" style:justify-single-word="false" fo:text-indent="0cm" style:auto-text-indent="false" style:writing-mode="lr-tb"/>
      <style:text-properties fo:font-size="14pt" style:font-size-complex="14pt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5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6" style:family="paragraph" style:parent-style-name="infoblue">
      <style:paragraph-properties style:writing-mode="lr-tb"/>
    </style:style>
    <style:style style:name="P17" style:family="paragraph" style:parent-style-name="Standard">
      <style:paragraph-properties fo:line-height="150%" fo:text-align="justify" style:justify-single-word="false" style:writing-mode="lr-tb"/>
    </style:style>
    <style:style style:name="P18" style:family="paragraph" style:parent-style-name="Title">
      <style:paragraph-properties fo:break-before="page" style:writing-mode="lr-tb"/>
      <style:text-properties fo:font-size="14pt" style:font-size-complex="14pt"/>
    </style:style>
    <style:style style:name="P19" style:family="paragraph" style:parent-style-name="heading_20_1">
      <style:paragraph-properties fo:text-align="justify" style:justify-single-word="false" style:writing-mode="lr-tb"/>
      <style:text-properties style:font-weight-asian="bold"/>
    </style:style>
    <style:style style:name="P20" style:family="paragraph" style:parent-style-name="heading_20_2">
      <style:paragraph-properties style:writing-mode="lr-tb"/>
      <style:text-properties style:font-size-asian="11pt" style:font-weight-asian="bold"/>
    </style:style>
    <style:style style:name="P21" style:family="paragraph" style:parent-style-name="infoblue">
      <style:paragraph-properties fo:margin-left="0cm" fo:margin-right="0cm" fo:text-indent="0cm" style:auto-text-indent="true" style:writing-mode="lr-tb"/>
      <style:text-properties fo:color="#000000" style:font-name="Times New Roman" fo:font-size="12pt" fo:font-style="normal" style:font-size-asian="12pt" style:font-style-asian="normal" style:font-style-complex="normal"/>
    </style:style>
    <style:style style:name="P22" style:family="paragraph" style:parent-style-name="Text_20_body">
      <style:paragraph-properties fo:margin-left="0cm" fo:margin-right="0cm" fo:text-indent="0cm" style:auto-text-indent="true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true"/>
    </style:style>
    <style:style style:name="P24" style:family="paragraph" style:parent-style-name="Standard">
      <style:paragraph-properties style:writing-mode="lr-tb"/>
      <style:text-properties style:font-size-asian="11pt" style:font-weight-asian="bold"/>
    </style:style>
    <style:style style:name="P25" style:family="paragraph" style:parent-style-name="Text_20_body">
      <style:paragraph-properties fo:margin-left="0cm" fo:margin-right="0cm" fo:margin-top="0cm" fo:margin-bottom="0.212cm" fo:text-align="justify" style:justify-single-word="false" fo:hyphenation-ladder-count="no-limit" fo:text-indent="0cm" style:auto-text-indent="true" style:text-autospace="ideograph-alpha"/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212cm" fo:text-align="justify" style:justify-single-word="false" fo:hyphenation-ladder-count="no-limit" fo:text-indent="0cm" style:auto-text-indent="true" style:text-autospace="ideograph-alpha"/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style:text-autospace="none" style:writing-mode="lr-tb"/>
    </style:style>
    <style:style style:name="P28" style:family="paragraph" style:parent-style-name="Standard">
      <style:paragraph-properties style:text-autospace="none" style:writing-mode="lr-tb"/>
      <style:text-properties fo:language="en" fo:country="US" fo:font-weight="bold" style:font-weight-asian="bold" style:font-size-complex="11.5pt" style:font-weight-complex="bold"/>
    </style:style>
    <style:style style:name="P29" style:family="paragraph" style:parent-style-name="Standard">
      <style:paragraph-properties fo:text-align="justify" style:justify-single-word="false" fo:hyphenation-ladder-count="no-limit" style:text-autospace="ideograph-alpha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Verdana" fo:font-size="10pt"/>
    </style:style>
    <style:style style:name="P31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P33" style:family="paragraph" style:parent-style-name="heading_20_1" style:master-page-name="Plano_20_de_20_Trabalho">
      <style:paragraph-properties fo:text-align="justify" style:justify-single-word="false" style:writing-mode="lr-tb"/>
      <style:text-properties fo:font-style="normal" style:font-weight-asian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true" style:writing-mode="lr-tb"/>
    </style:style>
    <style:style style:name="P35" style:family="paragraph" style:parent-style-name="Standard">
      <style:paragraph-properties fo:margin-left="0cm" fo:margin-right="0cm" fo:text-indent="0cm" style:auto-text-indent="true" style:writing-mode="lr-tb"/>
      <style:text-properties style:font-size-asian="11pt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true" style:text-autospace="ideograph-alpha" style:writing-mode="lr-tb"/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true" style:text-autospace="ideograph-alpha" style:writing-mode="lr-tb"/>
      <style:text-properties fo:font-size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true" style:text-autospace="ideograph-alpha" style:writing-mode="lr-tb"/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indent="1.249cm" style:auto-text-indent="false" style:writing-mode="lr-tb"/>
      <style:text-properties fo:font-weight="bold" style:font-weight-complex="bold"/>
    </style:style>
    <style:style style:name="P41" style:family="paragraph" style:parent-style-name="Standard">
      <style:paragraph-properties fo:margin-left="0cm" fo:margin-right="0cm" fo:text-indent="1.249cm" style:auto-text-indent="false" style:writing-mode="lr-tb"/>
    </style:style>
    <style:style style:name="P42" style:family="paragraph" style:parent-style-name="Standard" style:list-style-name="RTF_5f_Num_20_3">
      <style:paragraph-properties fo:margin-left="1.249cm" fo:margin-right="0cm" fo:text-indent="0cm" style:auto-text-indent="false" style:writing-mode="lr-tb">
        <style:tab-stops/>
      </style:paragraph-properties>
    </style:style>
    <style:style style:name="P43" style:family="paragraph" style:parent-style-name="Standard">
      <style:paragraph-properties style:writing-mode="lr-tb"/>
    </style:style>
    <style:style style:name="P44" style:family="paragraph" style:parent-style-name="Standard">
      <style:paragraph-properties style:writing-mode="lr-tb"/>
      <style:text-properties fo:font-weight="bold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1.244cm" style:auto-text-indent="false" style:text-autospace="ideograph-alpha" style:writing-mode="lr-tb"/>
      <style:text-properties style:use-window-font-color="true" style:font-name="Times New Roman" fo:font-size="12pt" fo:language="pt" fo:country="BR" style:font-name-asian="Times New Roman" style:font-size-asian="11pt" style:language-asian="pt" style:country-asian="BR" style:font-weight-asian="bold" style:font-name-complex="Times New Roman" style:font-size-complex="12pt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style:writing-mode="lr-tb"/>
      <style:text-properties style:font-size-asian="11pt" style:font-weight-asian="bold"/>
    </style:style>
    <style:style style:name="P47" style:family="paragraph" style:parent-style-name="Standard">
      <style:paragraph-properties fo:margin-left="0cm" fo:margin-right="0cm" fo:text-align="justify" style:justify-single-word="false" fo:text-indent="1.244cm" style:auto-text-indent="false" style:writing-mode="lr-tb"/>
      <style:text-properties style:font-size-asian="11pt" style:font-weight-asian="bold"/>
    </style:style>
    <style:style style:name="P48" style:family="paragraph" style:parent-style-name="infoblue">
      <style:paragraph-properties fo:margin-left="0cm" fo:margin-right="0cm" fo:text-indent="0cm" style:auto-text-indent="false" style:writing-mode="lr-tb"/>
    </style:style>
    <style:style style:name="P49" style:family="paragraph" style:parent-style-name="footer">
      <style:paragraph-properties style:writing-mode="lr-tb">
        <style:tab-stops/>
      </style:paragraph-properties>
      <style:text-properties fo:font-size="10pt" fo:font-weight="bold" style:font-size-complex="10pt" style:font-weight-complex="bold"/>
    </style:style>
    <style:style style:name="P50" style:family="paragraph" style:parent-style-name="footer">
      <style:paragraph-properties fo:text-align="center" style:justify-single-word="false" style:writing-mode="lr-tb">
        <style:tab-stops/>
      </style:paragraph-properties>
      <style:text-properties fo:font-size="10pt" fo:font-weight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footer">
      <style:paragraph-properties fo:text-align="center" style:justify-single-word="false" style:writing-mode="lr-tb">
        <style:tab-stops/>
      </style:paragraph-properties>
      <style:text-properties fo:color="#808080" fo:font-size="10pt" fo:font-weight="bold" fo:background-color="#808080" style:font-weight-asian="bold" style:font-size-complex="10pt" style:font-weight-complex="bold"/>
    </style:style>
    <style:style style:name="P53" style:family="paragraph" style:parent-style-name="footer">
      <style:paragraph-properties fo:text-align="center" style:justify-single-word="false" fo:background-color="transparent" style:writing-mode="lr-tb">
        <style:tab-stops/>
        <style:background-image/>
      </style:paragraph-properties>
      <style:text-properties fo:font-size="10pt" fo:background-color="#808080" style:font-size-complex="10pt"/>
    </style:style>
    <style:style style:name="P54" style:family="paragraph" style:parent-style-name="footer">
      <style:paragraph-properties fo:text-align="center" style:justify-single-word="false" style:writing-mode="lr-tb">
        <style:tab-stops/>
      </style:paragraph-properties>
      <style:text-properties fo:font-size="10pt" fo:background-color="#808080" style:font-size-complex="10pt"/>
    </style:style>
    <style:style style:name="P55" style:family="paragraph" style:parent-style-name="footer">
      <style:paragraph-properties fo:text-align="center" style:justify-single-word="false" style:writing-mode="lr-tb">
        <style:tab-stops/>
      </style:paragraph-properties>
      <style:text-properties fo:font-size="10pt" fo:background-color="transparent" style:font-size-complex="10pt"/>
    </style:style>
    <style:style style:name="P56" style:family="paragraph" style:parent-style-name="Standard">
      <style:paragraph-properties style:writing-mode="lr-tb"/>
      <style:text-properties fo:font-size="10pt" fo:background-color="transparent" style:font-size-complex="10pt"/>
    </style:style>
    <style:style style:name="P57" style:family="paragraph" style:parent-style-name="footer">
      <style:paragraph-properties fo:text-align="center" style:justify-single-word="false" style:writing-mode="lr-tb">
        <style:tab-stops/>
      </style:paragraph-properties>
      <style:text-properties fo:color="#808080" fo:font-size="10pt" fo:font-weight="bold" fo:background-color="transparent" style:font-weight-asian="bold" style:font-size-complex="10pt" style:font-weight-complex="bold"/>
    </style:style>
    <style:style style:name="P58" style:family="paragraph" style:parent-style-name="footer">
      <style:paragraph-properties fo:text-align="center" style:justify-single-word="false" fo:background-color="transparent" style:writing-mode="lr-tb">
        <style:tab-stops/>
        <style:background-image/>
      </style:paragraph-properties>
      <style:text-properties fo:font-size="10pt" fo:background-color="transparent" style:font-size-complex="10pt"/>
    </style:style>
    <style:style style:name="P59" style:family="paragraph" style:parent-style-name="footer">
      <style:paragraph-properties fo:text-align="center" style:justify-single-word="false" fo:background-color="#808080" style:writing-mode="lr-tb">
        <style:tab-stops/>
        <style:background-image/>
      </style:paragraph-properties>
      <style:text-properties fo:font-size="10pt" fo:background-color="transparent" style:font-size-complex="10pt"/>
    </style:style>
    <style:style style:name="P60" style:family="paragraph" style:parent-style-name="heading_20_4">
      <style:paragraph-properties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1" style:family="paragraph" style:parent-style-name="footer">
      <style:paragraph-properties fo:text-align="center" style:justify-single-word="false" fo:background-color="#808080" style:writing-mode="lr-tb">
        <style:tab-stops/>
        <style:background-image/>
      </style:paragraph-properties>
      <style:text-properties fo:font-size="10pt" fo:background-color="#808080" style:font-size-complex="10pt"/>
    </style:style>
    <style:style style:name="P62" style:family="paragraph" style:parent-style-name="footer">
      <style:paragraph-properties fo:text-align="center" style:justify-single-word="false" style:writing-mode="lr-tb">
        <style:tab-stops/>
      </style:paragraph-properties>
      <style:text-properties fo:font-size="10pt" style:font-size-complex="10pt"/>
    </style:style>
    <style:style style:name="P63" style:family="paragraph" style:parent-style-name="footer">
      <style:paragraph-properties fo:text-align="center" style:justify-single-word="false" style:writing-mode="lr-tb">
        <style:tab-stops/>
      </style:paragraph-properties>
      <style:text-properties fo:color="#0000ff" fo:font-size="10pt" style:font-size-complex="10pt"/>
    </style:style>
    <style:style style:name="P64" style:family="paragraph" style:parent-style-name="Standard">
      <style:paragraph-properties style:writing-mode="lr-tb"/>
      <style:text-properties fo:font-size="10pt" style:font-size-complex="10pt"/>
    </style:style>
    <style:style style:name="P65" style:family="paragraph" style:parent-style-name="footer">
      <style:paragraph-properties fo:text-align="center" style:justify-single-word="false" style:writing-mode="lr-tb">
        <style:tab-stops/>
      </style:paragraph-properties>
      <style:text-properties fo:color="#0000ff" fo:font-size="10pt" fo:background-color="#c0c0c0" style:font-size-complex="10pt"/>
    </style:style>
    <style:style style:name="P66" style:family="paragraph" style:parent-style-name="footer">
      <style:paragraph-properties fo:text-align="center" style:justify-single-word="false" style:writing-mode="lr-tb">
        <style:tab-stops/>
      </style:paragraph-properties>
      <style:text-properties fo:font-size="10pt" fo:background-color="#c0c0c0" style:font-size-complex="10pt"/>
    </style:style>
    <style:style style:name="P67" style:family="paragraph" style:parent-style-name="Standard">
      <style:paragraph-properties style:writing-mode="lr-tb"/>
      <style:text-properties fo:font-size="10pt" fo:background-color="#c0c0c0" style:font-size-complex="10pt"/>
    </style:style>
    <style:style style:name="P68" style:family="paragraph" style:parent-style-name="Text_20_body">
      <style:paragraph-properties fo:margin-left="0cm" fo:margin-right="0cm" fo:text-indent="1.251cm" style:auto-text-indent="true"/>
    </style:style>
    <style:style style:name="P69" style:family="paragraph" style:parent-style-name="Text_20_body" style:list-style-name="WW8Num6">
      <style:text-properties fo:language="en" fo:country="US"/>
    </style:style>
    <style:style style:name="P70" style:family="paragraph" style:parent-style-name="Text_20_body" style:list-style-name="WW8Num6"/>
    <style:style style:name="P71" style:family="paragraph" style:parent-style-name="Text_20_body">
      <style:paragraph-properties fo:margin-left="0cm" fo:margin-right="0cm" fo:margin-top="0cm" fo:margin-bottom="0.212cm" fo:hyphenation-ladder-count="no-limit" fo:text-indent="1.251cm" style:auto-text-indent="true" style:text-autospace="ideograph-alpha"/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 fo:hyphenate="false" fo:hyphenation-remain-char-count="2" fo:hyphenation-push-char-count="2"/>
    </style:style>
    <style:style style:name="P72" style:family="paragraph" style:parent-style-name="infoblue">
      <style:paragraph-properties fo:margin-left="0cm" fo:margin-right="0cm" fo:margin-top="0cm" fo:margin-bottom="0cm" fo:line-height="100%" fo:text-align="justify" style:justify-single-word="false" fo:text-indent="0cm" style:auto-text-indent="true" style:writing-mode="lr-tb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true" style:writing-mode="lr-tb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74" style:family="paragraph" style:parent-style-name="Standard">
      <style:paragraph-properties style:writing-mode="lr-tb"/>
      <style:text-properties fo:color="#000000" style:font-name="Times New Roman" fo:font-size="12pt" fo:language="pt" fo:country="BR" fo:font-style="normal" style:font-name-asian="Arial" style:font-size-asian="12pt" style:language-asian="pt" style:country-asian="BR" style:font-style-asian="normal" style:font-name-complex="Ari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/>
    </style:style>
    <style:style style:name="T3" style:family="text">
      <style:text-properties style:use-window-font-color="true" style:font-name="Times New Roman" fo:font-size="12pt" fo:language="pt" fo:country="BR" fo:font-weight="normal" style:font-name-asian="Times New Roman" style:language-asian="pt" style:country-asian="BR" style:font-weight-asian="normal" style:font-name-complex="Times New Roman" style:font-size-complex="12pt" style:font-weight-complex="normal"/>
    </style:style>
    <style:style style:name="T4" style:family="text" style:parent-style-name="Strong_20_Emphasis">
      <style:text-properties style:use-window-font-color="true" style:font-name="Times New Roman" fo:font-size="12pt" fo:language="pt" fo:country="BR" fo:font-weight="normal" style:font-name-asian="Times New Roman" style:language-asian="pt" style:country-asian="BR" style:font-weight-asian="normal" style:font-name-complex="Times New Roman" style:font-size-complex="12pt" style:font-weight-complex="normal"/>
    </style:style>
    <style:style style:name="T5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font-size-complex="12pt"/>
    </style:style>
    <style:style style:name="T6" style:family="text">
      <style:text-properties style:use-window-font-color="true" style:font-name="Times New Roman" fo:font-size="10pt" fo:language="pt" fo:country="BR" style:font-name-asian="Times New Roman" style:language-asian="pt" style:country-asian="BR" style:font-name-complex="Times New Roman" style:font-size-complex="12pt"/>
    </style:style>
    <style:style style:name="T7" style:family="text">
      <style:text-properties fo:language="en" fo:country="US" style:font-size-complex="11.5pt"/>
    </style:style>
    <style:style style:name="T8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P1">PONTIFÍCIA UNIVERSIDADE CATÓLICA DE CAMPINAS</text:p>
      <text:p text:style-name="P2"/>
      <text:h text:style-name="P3" text:outline-level="1" text:is-list-header="true"><text:bookmark-start text:name="_Ref95812493"/>CENTRO DE CIÊNCIAS EXATAS, AMBIENTAIS E DE TECNOLOGIAS<text:bookmark-end text:name="_Ref95812493"/></text:h>
      <text:p text:style-name="P4"/>
      <text:p text:style-name="P4"/>
      <text:p text:style-name="P4"/>
      <text:p text:style-name="P4"/>
      <text:h text:style-name="P5" text:outline-level="3" text:is-list-header="true">FACULDADE DE ENGENHARIA DE COMPUTAÇÃO</text:h>
      <text:p text:style-name="P4"/>
      <text:p text:style-name="P4"/>
      <text:p text:style-name="P4">PROJETO FINAL I e II</text:p>
      <text:p text:style-name="P4"/>
      <text:p text:style-name="P4"/>
      <text:p text:style-name="P4"/>
      <text:p text:style-name="P4"/>
      <text:p text:style-name="P4">PLANO DE TRABALHO</text:p>
      <text:p text:style-name="P6"/>
      <text:p text:style-name="P6"/>
      <text:p text:style-name="P6"/>
      <text:p text:style-name="P6"/>
      <text:p text:style-name="P6"/>
      <text:p text:style-name="P7">Conecta</text:p>
      <text:p text:style-name="P7">Gerenciador de Computadores<text:line-break/></text:p>
      <text:p text:style-name="P6"/>
      <text:p text:style-name="P6"/>
      <text:p text:style-name="P6"/>
      <text:p text:style-name="P6"/>
      <text:p text:style-name="P8">César Henrique Kállas</text:p>
      <text:p text:style-name="P8"/>
      <text:p text:style-name="P9"><text:span text:style-name="T1">Orientador:</text:span> Prof. Edmar Rezend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>Campinas<text:line-break/>2006</text:p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12">CENTRO DE CIÊNCIAS EXATAS, AMBIENTAIS E DE TECNOLOGIAS<text:tab/>1</text:p>
          <text:p text:style-name="P13">FACULDADE DE ENGENHARIA DE COMPUTAÇÃO<text:tab/>1</text:p>
          <text:p text:style-name="P12">APRESENTAÇÃO<text:tab/>3</text:p>
          <text:p text:style-name="P14">Objetivo deste documento<text:tab/>3</text:p>
          <text:p text:style-name="P14">Escopo deste documento<text:tab/>3</text:p>
          <text:p text:style-name="P14">Definições e Abreviaturas<text:tab/>3</text:p>
          <text:p text:style-name="P14">Referências<text:tab/>3</text:p>
          <text:p text:style-name="P14">Visão geral do documento<text:tab/>3</text:p>
          <text:p text:style-name="P12">VISÃO GERAL DO TRABALHO<text:tab/>4</text:p>
          <text:p text:style-name="P14">Introdução<text:tab/>4</text:p>
          <text:p text:style-name="P14">Caracterização do Problema<text:tab/>4</text:p>
          <text:p text:style-name="P14">Estado da Arte<text:tab/>4</text:p>
          <text:p text:style-name="P14">Avaliação e Validação do Trabalho<text:tab/>5</text:p>
          <text:p text:style-name="P14">Declaração de Escopo<text:tab/>5</text:p>
          <text:p text:style-name="P14">Metodologia<text:tab/>6</text:p>
          <text:p text:style-name="P14">Duração<text:tab/>6</text:p>
          <text:p text:style-name="P14">Resultados Esperados<text:tab/>6</text:p>
          <text:p text:style-name="P14">Cronograma<text:tab/>6</text:p>
          <text:p text:style-name="P15">Identificação do Resultado<text:tab/>7</text:p>
          <text:p text:style-name="P15">Identificação do Resultado<text:tab/>7</text:p>
          <text:p text:style-name="P14">Recursos Humanos<text:tab/>7</text:p>
          <text:p text:style-name="P14">Recursos Materiais<text:tab/>7</text:p>
          <text:p text:style-name="P14">Utilização dos Recursos Materiais<text:tab/>8</text:p>
          <text:p text:style-name="P14">Outras Observações<text:tab/>8</text:p>
        </text:index-body>
      </text:table-of-content>
      <text:p text:style-name="P16"/>
      <text:p text:style-name="P17"/>
      <text:p text:style-name="P6"/>
      <text:p text:style-name="P6"/>
      <text:p text:style-name="P6"/>
      <text:p text:style-name="P18">PLANO DE TRABALHO</text:p>
      <text:p text:style-name="P6"/>
      <text:h text:style-name="P19" text:outline-level="1" text:is-list-header="true"><text:bookmark-start text:name="_Toc37042831"/><text:alphabetical-index-mark-start text:id="IMark-1401020388"/>APRESENTAÇÃO<text:bookmark-end text:name="_Toc37042831"/><text:alphabetical-index-mark-end text:id="IMark-1401020388"/></text:h>
      <text:p text:style-name="P6"/>
      <text:h text:style-name="P20" text:outline-level="2" text:is-list-header="true"><text:bookmark-start text:name="_Toc37042832"/><text:alphabetical-index-mark-start text:id="IMark-1396432076"/>Objetivo deste documento<text:bookmark-end text:name="_Toc37042832"/><text:alphabetical-index-mark-end text:id="IMark-1396432076"/></text:h>
      <text:p text:style-name="P21">O objetivo desse documento é apresentar o projeto de construção de um software de gerenciamento de computadores em rede, dando um auxílio na manutenção de vários computadores e softwares em rede. </text:p>
      <text:p text:style-name="P21">O projeto se desenvolverá como produto da matéria “Projeto Final” ministrada pelo Prof. Dr. Carlos Miguel Tobar de Toledo, docente da Universidade Pontifícia Universidade Católica de Campinas, durante todo o ano letivo de 2006.</text:p>
      <text:h text:style-name="P20" text:outline-level="2" text:is-list-header="true"><text:bookmark-start text:name="_Toc37042833"/><text:alphabetical-index-mark-start text:id="IMark-1396432044"/>Escopo deste documento<text:alphabetical-index-mark-end text:id="IMark-1396432044"/></text:h>
      <text:p text:style-name="P22">O escopo desse documento é detalhar e organizar o trabalho que será realizado para a construção do software de gerenciamento de computadores em rede.</text:p>
      <text:p text:style-name="P23">Nesse documento é abordado o problema atual no gerenciamento de computadores em rede e como isso será tratado pela solução proposta (o software). Também são abordadas todas as etapas a serem realizadas, prazos em que essas tarefas devem ser concluídas<text:bookmark-end text:name="_Toc37042833"/> e os requisitos (softwares, hardware e ferramentas) para que ele executado.</text:p>
      <text:h text:style-name="P20" text:outline-level="2" text:is-list-header="true"><text:bookmark-start text:name="_Toc37042834"/><text:alphabetical-index-mark-start text:id="IMark-1401020012"/>Definições e Abreviaturas<text:alphabetical-index-mark-end text:id="IMark-1401020012"/></text:h>
      <text:p text:style-name="P24"><text:bookmark-end text:name="_Toc37042834"/></text:p>
      <text:p text:style-name="P25">PUC Campinas – Pontifícia Universidade Católica</text:p>
      <text:p text:style-name="P25">SMART – Smart Package Manager</text:p>
      <text:p text:style-name="P25">YOU – Yast online update / SUSE</text:p>
      <text:p text:style-name="P25">NTP - Network Time Protocol</text:p>
      <text:p text:style-name="P26"><text:span text:style-name="T2">KDE - </text:span>K Desktop Environment</text:p>
      <text:p text:style-name="P25">QT - <text:s/>Toolkit Multiplatform GUI &amp; aplication Development</text:p>
      <text:p text:style-name="P25">Python – Linguagem de programação orientada a objetos</text:p>
      <text:p text:style-name="P25">Firefox – Navegador Web</text:p>
      <text:p text:style-name="P25">SUSE – Distribuição Linux</text:p>
      <text:p text:style-name="P25">Linux – Sistema Operacional.</text:p>
      <text:h text:style-name="P20" text:outline-level="2" text:is-list-header="true"><text:bookmark-start text:name="_Toc37042835"/><text:alphabetical-index-mark-start text:id="IMark-1401019676"/>Referências<text:alphabetical-index-mark-end text:id="IMark-1401019676"/></text:h>
      <text:p text:style-name="P24"><text:bookmark-end text:name="_Toc37042835"/></text:p>
      <text:p text:style-name="P27"><text:span text:style-name="T3">MARCORATTI. J. C. </text:span><text:span text:style-name="T4">O processo de Software. Disponível na internet em: &lt;http://www.macoratti.net/proc_sw1.htm&gt; Acesso em: 07/06/2006.</text:span></text:p>
      <text:p text:style-name="P28"/>
      <text:p text:style-name="P29">SMART. Smart Package Manager. Disponível na internet em: &lt;http://labix.org/smart&gt; Acesso em: 07/06/2006.</text:p>
      <text:p text:style-name="P30"/>
      <text:p text:style-name="P30">YOU. <text:span text:style-name="T2">Yast online update</text:span>. Disponível na internet em: &lt;http://www.opensuse.org&gt; Acesso em: 15/05/2006.</text:p>
      <text:p text:style-name="P31"/>
      <text:p text:style-name="P31">NTP. Network Time Protocol. Disponível na internet em: &lt;http://www.ntp.org&gt;. Acesso em 15/05/2006.</text:p>
      <text:p text:style-name="P31"/>
      <text:p text:style-name="P31">KDE. K Desktop Environment. Disponível na internet em: &lt;http://www.kde.org&gt;. Acesso em 15/05/2006.</text:p>
      <text:p text:style-name="P31"/>
      <text:p text:style-name="P31">SUSE. Distribuição Linux. Disponível na internet em: &lt;http://www.suse.org&gt;. Acesso em 15/05/2006.</text:p>
      <text:p text:style-name="P31"/>
      <text:p text:style-name="P31">PYTHON. Linguagem de programação orientada a objetos. Disponível na internet em: &lt;http://www.python.org&gt;. Acesso em 15/05/2006.</text:p>
      <text:p text:style-name="P31"/>
      <text:p text:style-name="P31">MOZILLA FIREFOX. Navegador de Internet. Disponível na internet em: &lt;http://www.mozilla.org&gt;. Acesso em 15/05/2006.</text:p>
      <text:p text:style-name="P31"/>
      <text:p text:style-name="P31">MYSQL. Banco de Dados. Disponível na internet em: &lt;http://www.mysql.org&gt;. Acesso em 15/05/2006.</text:p>
      <text:p text:style-name="P31"/>
      <text:p text:style-name="P31">SQLITE. Banco de Dados . Disponível na internet em: &lt;http://www.sqlite.org&gt;. Acesso em 15/05/2006.</text:p>
      <text:p text:style-name="P31"/>
      <text:p text:style-name="P31">QT. Toolkit Multiplatform GUI &amp; aplication Development . Disponível na internet em: &lt;http://www.trolltech.com&gt;. Acesso em 15/05/2006.</text:p>
      <text:p text:style-name="P31"/>
      <text:h text:style-name="P20" text:outline-level="2" text:is-list-header="true"><text:bookmark-start text:name="_Toc37042836"/><text:alphabetical-index-mark-start text:id="IMark-1396431668"/>Visão geral do documento<text:bookmark-end text:name="_Toc37042836"/><text:alphabetical-index-mark-end text:id="IMark-1396431668"/></text:h>
      <text:p text:style-name="P32">Nesse documento são tratados os problemas atuais e a solução que será realizada através de um projeto, detalhado nesse documento.</text:p>
      <text:p text:style-name="P32">O projeto possui um cronograma para execução de atividades, um modo de como a solução será testada e validada, para comprovar o resultado esperado.</text:p>
      <text:p text:style-name="P32">O documento também trata do processo de desenvolvimento, a metodologia escolhida, e os recursos de software, hardware e desenvolvedores.</text:p>
      <text:p text:style-name="P6"/>
      <text:p text:style-name="P6"/>
      <text:h text:style-name="P33" text:outline-level="1" text:is-list-header="true"><text:alphabetical-index-mark-start text:id="IMark-1396431804"/>VISÃO GERAL DO TRABALHO<text:alphabetical-index-mark-end text:id="IMark-1396431804"/></text:h>
      <text:p text:style-name="P6"/>
      <text:h text:style-name="P20" text:outline-level="2" text:is-list-header="true"><text:alphabetical-index-mark-start text:id="IMark-1401020148"/>Introdução<text:alphabetical-index-mark-end text:id="IMark-1401020148"/></text:h>
      <text:p text:style-name="P34">Toda empresa ou instituição que possui uma rede de computadores já percebeu ou vai perceber que o mais difícil não é manter os servidores em funcionamento, e sim manter os computadores nos quais os usuários usam. Isso porque os servidores permanecem em uma sala fechada e com controle de acesso, e os computadores dos usuários estão sujeitos ao uso diversificado e à curiosidade do dia-a-dia.</text:p>
      <text:p text:style-name="P34"/>
      <text:p text:style-name="P34">Particularmente nas empresas, aonde a disponibilidade e velocidade dos serviços é um fator de lucro, os computadores devem estar sempre prontos para uso, contando com um padrão de softwares e configurações.</text:p>
      <text:p text:style-name="P34"/>
      <text:p text:style-name="P34">Apesar dos profissionais de informática passarem por treinamentos, das empresas ditarem instruções de trabalho e padrões, os computadores em um mesmo ambiente sempre são configurados e instalados de maneira diferente, isso porque cada profissional possui um conhecimento e opera de maneira diferente ao prestar um suporte, nem sempre levando os padrões a risca, criando um ambiente computacional heterogêneo.</text:p>
      <text:p text:style-name="P34"/>
      <text:p text:style-name="P34">Com isso, torna-se necessário automatizar o processo de manutenção dos computadores que estão em um mesmo ambiente (rede), podendo ser uma empresa, uma instituição de ensino ou qualquer ambiente que necessite.</text:p>
      <text:p text:style-name="P35"/>
      <text:h text:style-name="P20" text:outline-level="2" text:is-list-header="true"><text:alphabetical-index-mark-start text:id="IMark-1401019732"/>Caracterização do Problema<text:alphabetical-index-mark-end text:id="IMark-1401019732"/></text:h>
      <text:p text:style-name="P36">A manutenção de muitos computadores necessita de grandes investimentos em profissionais e padrões, para tornar o ambiente igual e disponível a todos os usuários.</text:p>
      <text:p text:style-name="P36"/>
      <text:p text:style-name="P36">Apesar dos investimentos, a manutenção tende a ter um alto custo, demorar muito, ser repetitiva, e com soluções diversas para um mesmo problema. Isso porque cada empresa, profissional ou equipe de suporte possui conhecimento e técnicas diferentes, tornando o serviço artesanal e impossibilitando a sua padronização.</text:p>
      <text:p text:style-name="P36"/>
      <text:p text:style-name="P36">Automatizando o processo de manutenção para um software, as tarefas passam a ser realizadas de maneira padronizada, aumentando a disponibilidade e estabilidade dos computadores, acoplado a uma redução de custos, tempo e profissionais.</text:p>
      <text:p text:style-name="P37"/>
      <text:h text:style-name="P20" text:outline-level="2" text:is-list-header="true"><text:alphabetical-index-mark-start text:id="IMark-1401019764"/>Estado da Arte<text:alphabetical-index-mark-end text:id="IMark-1401019764"/></text:h>
      <text:p text:style-name="P38"><text:span text:style-name="T5">Atualmente não existe nenhum projeto de software livre que tenha o mesmo ideal. Existem projetos que fazem partes do que está proposto, como atualizar automaticamente a data e a hora (NTP, 2006), atualização de segurança (YOU, 2006), adicionar, <text:s/>remover e atualizar softwares (SMART, 2006</text:span><text:span text:style-name="T6">).</text:span></text:p>
      <text:p text:style-name="P36">O NTP é um software que possibilita sincronizar a hora e a data via rede com o mesmo horário de um servidor pré-programado, o que ele não faz é permitir o gerenciamento remoto de atualização, ou melhor, permitir que remotamente alguém comande a atualização da hora/data.</text:p>
      <text:p text:style-name="P36">O Smart é gerenciador de pacotes de software, que instala/remove/atualiza softwares de acordo com comandos executados localmente em um computador, mas ele não executa automaticamente ações remotas e sem a interferência de uma pessoa. Se for preciso instalar um software em um computador, você deve ir até o computador e executar o comando de instalação do software.</text:p>
      <text:p text:style-name="P36">Com o Conecta será possível comandar a atualização da data e hora, utilizando o software NTP, e também vai comandar a atualização/instalação/remoção de softwares, utilizando o Smart (SMART, 2006).</text:p>
      <text:p text:style-name="P24"/>
      <text:h text:style-name="P20" text:outline-level="2" text:is-list-header="true"><text:alphabetical-index-mark-start text:id="IMark-1401019732"/>Avaliação e Validação do Trabalho<text:alphabetical-index-mark-end text:id="IMark-1401019732"/></text:h>
      <text:p text:style-name="P39">As avaliações serão feitas no término do projeto. </text:p>
      <text:p text:style-name="P39">O projeto terá sucesso se atender ao ponto abaixo, e se não causar nenhum problema que não existia antes.</text:p>
      <text:p text:style-name="P39"/>
      <text:p text:style-name="P40">1. Diminuir o tempo de manutenção</text:p>
      <text:p text:style-name="P41">Diminuir o tempo de manutenção dos computadores, através do software proposto.</text:p>
      <text:p text:style-name="P41">A manutenção básica inclui as seguintes tarefas:</text:p>
      <text:list text:style-name="RTF_5f_Num_20_3">
        <text:list-item>
          <text:p text:style-name="P42">Instalação, atualização e remoção de softwares</text:p>
        </text:list-item>
        <text:list-item>
          <text:p text:style-name="P42">Configurações e opções dos softwares (local de instalação, modo de instalação)</text:p>
        </text:list-item>
        <text:list-item>
          <text:p text:style-name="P42">Configuração do endereço de rede (TCP/IP)</text:p>
        </text:list-item>
        <text:list-item>
          <text:p text:style-name="P42">Atualização da Data e hora</text:p>
        </text:list-item>
        <text:list-item>
          <text:p text:style-name="P42">Configuração de acesso a servidores (ex. proxy, mapeamentos de rede)</text:p>
          <text:p text:style-name="P42"/>
        </text:list-item>
      </text:list>
      <text:p text:style-name="P39">Esse primeiro objetivo será avaliado através do controle de tempo em um relógio comum, comparando o tempo gasto para efetuar a manutenção manualmente e o tempo gasto para efetuar a manutenção via o software.</text:p>
      <text:p text:style-name="P39">A avaliação será feita através através da comparação de tempo na execução das tarefas manuais e pelo software.</text:p>
      <text:p text:style-name="P39">Pretende-se diminuir o tempo médio gasto para a manutenção em 30% com o software.</text:p>
      <text:p text:style-name="P43"/>
      <text:h text:style-name="P20" text:outline-level="2" text:is-list-header="true"><text:alphabetical-index-mark-start text:id="IMark-1396431940"/>Declaração de Escopo<text:alphabetical-index-mark-end text:id="IMark-1396431940"/>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>
            <table:table-cell table:style-name="Tabela8.A1" office:value-type="string">
              <text:p text:style-name="P44">Identificação da Atividade</text:p>
            </table:table-cell>
            <table:table-cell table:style-name="Tabela8.A1" office:value-type="string">
              <text:p text:style-name="P44">Descrição</text:p>
            </table:table-cell>
            <table:table-cell table:number-columns-spanned="2">
              <table:table table:is-sub-table="true">
                <table:table-column table:style-name="Tabela8.C"/>
                <table:table-column table:style-name="Tabela8.D"/>
                <table:table-row>
                  <table:table-cell table:style-name="Tabela8.C1.1.1" table:number-columns-spanned="2" office:value-type="string">
                    <text:p text:style-name="P44">Duração </text:p>
                  </table:table-cell>
                  <table:covered-table-cell/>
                </table:table-row>
                <table:table-row>
                  <table:table-cell table:style-name="Tabela8.C1.1.2" office:value-type="string">
                    <text:p text:style-name="P44">Início</text:p>
                  </table:table-cell>
                  <table:table-cell table:style-name="Tabela8.C1.2.2" office:value-type="string">
                    <text:p text:style-name="P44">Fim</text:p>
                  </table:table-cell>
                </table:table-row>
              </table:table>
            </table:table-cell>
            <table:covered-table-cell/>
          </table:table-row>
        </table:table-header-rows>
        <table:table-row>
          <table:table-cell table:style-name="Tabela8.C1.1.2" office:value-type="string">
            <text:p text:style-name="Standard">A1</text:p>
          </table:table-cell>
          <table:table-cell table:style-name="Tabela8.C1.1.2" office:value-type="string">
            <text:p text:style-name="Standard">Gerenciar o projeto</text:p>
          </table:table-cell>
          <table:table-cell table:style-name="Tabela8.C1.1.2" office:value-type="string">
            <text:p text:style-name="Standard">09/02</text:p>
          </table:table-cell>
          <table:table-cell table:style-name="Tabela8.C1.2.2" office:value-type="string">
            <text:p text:style-name="Standard">10/06</text:p>
          </table:table-cell>
        </table:table-row>
        <table:table-row>
          <table:table-cell table:style-name="Tabela8.C1.1.2" office:value-type="string">
            <text:p text:style-name="Standard">A2</text:p>
          </table:table-cell>
          <table:table-cell table:style-name="Tabela8.C1.1.2" office:value-type="string">
            <text:p text:style-name="Standard">Analisar os requisitos</text:p>
          </table:table-cell>
          <table:table-cell table:style-name="Tabela8.C1.1.2" office:value-type="string">
            <text:p text:style-name="Standard">28/04</text:p>
          </table:table-cell>
          <table:table-cell table:style-name="Tabela8.C1.2.2" office:value-type="string">
            <text:p text:style-name="Standard">10/05</text:p>
          </table:table-cell>
        </table:table-row>
        <table:table-row>
          <table:table-cell table:style-name="Tabela8.C1.1.2" office:value-type="string">
            <text:p text:style-name="Standard">A3</text:p>
          </table:table-cell>
          <table:table-cell table:style-name="Tabela8.C1.1.2" office:value-type="string">
            <text:p text:style-name="Standard">Diagramar a arquitetura do projeto</text:p>
          </table:table-cell>
          <table:table-cell table:style-name="Tabela8.C1.1.2" office:value-type="string">
            <text:p text:style-name="Standard">19/05</text:p>
          </table:table-cell>
          <table:table-cell table:style-name="Tabela8.C1.2.2" office:value-type="string">
            <text:p text:style-name="Standard">25/05</text:p>
          </table:table-cell>
        </table:table-row>
        <table:table-row>
          <table:table-cell table:style-name="Tabela8.C1.1.2" office:value-type="string">
            <text:p text:style-name="Standard">A4</text:p>
          </table:table-cell>
          <table:table-cell table:style-name="Tabela8.C1.1.2" office:value-type="string">
            <text:p text:style-name="Standard">Definir o nome do projeto</text:p>
          </table:table-cell>
          <table:table-cell table:style-name="Tabela8.C1.1.2" office:value-type="string">
            <text:p text:style-name="Standard">25/05</text:p>
          </table:table-cell>
          <table:table-cell table:style-name="Tabela8.C1.2.2" office:value-type="string">
            <text:p text:style-name="Standard">25/05</text:p>
          </table:table-cell>
        </table:table-row>
        <table:table-row>
          <table:table-cell table:style-name="Tabela8.C1.1.2" office:value-type="string">
            <text:p text:style-name="Standard">A5</text:p>
          </table:table-cell>
          <table:table-cell table:style-name="Tabela8.C1.1.2" office:value-type="string">
            <text:p text:style-name="Standard">Definir o protótipo do gerente</text:p>
          </table:table-cell>
          <table:table-cell table:style-name="Tabela8.C1.1.2" office:value-type="string">
            <text:p text:style-name="Standard">25/05</text:p>
          </table:table-cell>
          <table:table-cell table:style-name="Tabela8.C1.2.2" office:value-type="string">
            <text:p text:style-name="Standard">02/06</text:p>
          </table:table-cell>
        </table:table-row>
        <table:table-row>
          <table:table-cell table:style-name="Tabela8.C1.1.2" office:value-type="string">
            <text:p text:style-name="Standard">A6</text:p>
          </table:table-cell>
          <table:table-cell table:style-name="Tabela8.C1.1.2" office:value-type="string">
            <text:p text:style-name="Standard">Definir o protótipo do agente</text:p>
          </table:table-cell>
          <table:table-cell table:style-name="Tabela8.C1.1.2" office:value-type="string">
            <text:p text:style-name="Standard">02/06</text:p>
          </table:table-cell>
          <table:table-cell table:style-name="Tabela8.C1.2.2" office:value-type="string">
            <text:p text:style-name="Standard">07/06</text:p>
          </table:table-cell>
        </table:table-row>
        <table:table-row>
          <table:table-cell table:style-name="Tabela8.C1.1.2" office:value-type="string">
            <text:p text:style-name="Standard">A7</text:p>
          </table:table-cell>
          <table:table-cell table:style-name="Tabela8.C1.1.2" office:value-type="string">
            <text:p text:style-name="Standard">Modelar os banco de dados (Gerente e Agente).</text:p>
          </table:table-cell>
          <table:table-cell table:style-name="Tabela8.C1.1.2" office:value-type="string">
            <text:p text:style-name="Standard">07/06</text:p>
          </table:table-cell>
          <table:table-cell table:style-name="Tabela8.C1.2.2" office:value-type="string">
            <text:p text:style-name="Standard">15/06</text:p>
          </table:table-cell>
        </table:table-row>
        <table:table-row>
          <table:table-cell table:style-name="Tabela8.C1.1.2" office:value-type="string">
            <text:p text:style-name="Standard">A8</text:p>
          </table:table-cell>
          <table:table-cell table:style-name="Tabela8.C1.1.2" office:value-type="string">
            <text:p text:style-name="Standard">Revisar os produtos a serem entregues</text:p>
          </table:table-cell>
          <table:table-cell table:style-name="Tabela8.C1.1.2" office:value-type="string">
            <text:p text:style-name="Standard">15/06</text:p>
          </table:table-cell>
          <table:table-cell table:style-name="Tabela8.C1.2.2" office:value-type="string">
            <text:p text:style-name="Standard">18/06</text:p>
          </table:table-cell>
        </table:table-row>
        <table:table-row>
          <table:table-cell table:style-name="Tabela8.C1.1.2" office:value-type="string">
            <text:p text:style-name="Standard">A9</text:p>
          </table:table-cell>
          <table:table-cell table:style-name="Tabela8.C1.1.2" office:value-type="string">
            <text:p text:style-name="Standard">Entregar o plano de trabalho e sub-produtos</text:p>
          </table:table-cell>
          <table:table-cell table:style-name="Tabela8.C1.1.2" office:value-type="string">
            <text:p text:style-name="Standard"/>
          </table:table-cell>
          <table:table-cell table:style-name="Tabela8.C1.2.2" office:value-type="string">
            <text:p text:style-name="Standard">19/06</text:p>
          </table:table-cell>
        </table:table-row>
        <table:table-row>
          <table:table-cell table:style-name="Tabela8.C1.1.2" office:value-type="string">
            <text:p text:style-name="Standard">A10</text:p>
          </table:table-cell>
          <table:table-cell table:style-name="Tabela8.C1.1.2" office:value-type="string">
            <text:p text:style-name="Standard">Instalar e configurar os softwares necessários para a implementação</text:p>
          </table:table-cell>
          <table:table-cell table:style-name="Tabela8.C1.1.2" office:value-type="string">
            <text:p text:style-name="Standard">15/07</text:p>
          </table:table-cell>
          <table:table-cell table:style-name="Tabela8.C1.2.2" office:value-type="string">
            <text:p text:style-name="Standard">03/08</text:p>
          </table:table-cell>
        </table:table-row>
        <table:table-row>
          <table:table-cell table:style-name="Tabela8.C1.1.2" office:value-type="string">
            <text:p text:style-name="Standard">A11</text:p>
          </table:table-cell>
          <table:table-cell table:style-name="Tabela8.C1.1.2" office:value-type="string">
            <text:p text:style-name="Standard">Implementar o repositório de softwares</text:p>
          </table:table-cell>
          <table:table-cell table:style-name="Tabela8.C1.1.2" office:value-type="string">
            <text:p text:style-name="Standard">03/08</text:p>
          </table:table-cell>
          <table:table-cell table:style-name="Tabela8.C1.2.2" office:value-type="string">
            <text:p text:style-name="Standard">10/08</text:p>
          </table:table-cell>
        </table:table-row>
        <table:table-row>
          <table:table-cell table:style-name="Tabela8.C1.1.2" office:value-type="string">
            <text:p text:style-name="Standard">A12</text:p>
          </table:table-cell>
          <table:table-cell table:style-name="Tabela8.C1.1.2" office:value-type="string">
            <text:p text:style-name="Standard">Implementar os bancos de dados (tabelas)</text:p>
          </table:table-cell>
          <table:table-cell table:style-name="Tabela8.C1.1.2" office:value-type="string">
            <text:p text:style-name="Standard">10/08</text:p>
          </table:table-cell>
          <table:table-cell table:style-name="Tabela8.C1.2.2" office:value-type="string">
            <text:p text:style-name="Standard">20/08</text:p>
          </table:table-cell>
        </table:table-row>
        <table:table-row>
          <table:table-cell table:style-name="Tabela8.C1.1.2" office:value-type="string">
            <text:p text:style-name="Standard">A13</text:p>
          </table:table-cell>
          <table:table-cell table:style-name="Tabela8.C1.1.2" office:value-type="string">
            <text:p text:style-name="Standard">Implementar o software gerente</text:p>
          </table:table-cell>
          <table:table-cell table:style-name="Tabela8.C1.1.2" office:value-type="string">
            <text:p text:style-name="Standard">20/08</text:p>
          </table:table-cell>
          <table:table-cell table:style-name="Tabela8.C1.2.2" office:value-type="string">
            <text:p text:style-name="Standard">20/09</text:p>
          </table:table-cell>
        </table:table-row>
        <table:table-row>
          <table:table-cell table:style-name="Tabela8.C1.1.2" office:value-type="string">
            <text:p text:style-name="Standard">A14</text:p>
          </table:table-cell>
          <table:table-cell table:style-name="Tabela8.C1.1.2" office:value-type="string">
            <text:p text:style-name="Standard">Implementar o software agente </text:p>
          </table:table-cell>
          <table:table-cell table:style-name="Tabela8.C1.1.2" office:value-type="string">
            <text:p text:style-name="Standard">20/09</text:p>
          </table:table-cell>
          <table:table-cell table:style-name="Tabela8.C1.2.2" office:value-type="string">
            <text:p text:style-name="Standard">20/10</text:p>
          </table:table-cell>
        </table:table-row>
        <table:table-row>
          <table:table-cell table:style-name="Tabela8.C1.1.2" office:value-type="string">
            <text:p text:style-name="Standard">A15</text:p>
          </table:table-cell>
          <table:table-cell table:style-name="Tabela8.C1.1.2" office:value-type="string">
            <text:p text:style-name="Standard">Testar e validar os softwares implementados</text:p>
          </table:table-cell>
          <table:table-cell table:style-name="Tabela8.C1.1.2" office:value-type="string">
            <text:p text:style-name="Standard">20/10</text:p>
          </table:table-cell>
          <table:table-cell table:style-name="Tabela8.C1.2.2" office:value-type="string">
            <text:p text:style-name="Standard">01/11</text:p>
          </table:table-cell>
        </table:table-row>
        <table:table-row>
          <table:table-cell table:style-name="Tabela8.C1.1.2" office:value-type="string">
            <text:p text:style-name="Standard">A16</text:p>
          </table:table-cell>
          <table:table-cell table:style-name="Tabela8.C1.1.2" office:value-type="string">
            <text:p text:style-name="Standard">Entregar o projeto</text:p>
          </table:table-cell>
          <table:table-cell table:style-name="Tabela8.C1.1.2" office:value-type="string">
            <text:p text:style-name="Standard"/>
          </table:table-cell>
          <table:table-cell table:style-name="Tabela8.C1.2.2" office:value-type="string">
            <text:p text:style-name="Standard">07/11</text:p>
          </table:table-cell>
        </table:table-row>
        <table:table-row>
          <table:table-cell table:style-name="Tabela8.C1.1.2" office:value-type="string">
            <text:p text:style-name="Standard">A17</text:p>
          </table:table-cell>
          <table:table-cell table:style-name="Tabela8.C1.1.2" office:value-type="string">
            <text:p text:style-name="Standard">Apresentar o projeto</text:p>
          </table:table-cell>
          <table:table-cell table:style-name="Tabela8.C1.1.2" office:value-type="string">
            <text:p text:style-name="Standard"/>
          </table:table-cell>
          <table:table-cell table:style-name="Tabela8.C1.2.2" office:value-type="string">
            <text:p text:style-name="Standard">14/11</text:p>
          </table:table-cell>
        </table:table-row>
      </table:table>
      <text:p text:style-name="P43"/>
      <text:h text:style-name="P20" text:outline-level="2" text:is-list-header="true"><text:bookmark-start text:name="_Toc49663071"/><text:alphabetical-index-mark-start text:id="IMark-1397432140"/>Metodologia<text:alphabetical-index-mark-end text:id="IMark-1397432140"/></text:h>
      <text:p text:style-name="P45"><text:bookmark-end text:name="_Toc49663071"/>A metodologia adotada nesse projeto é a <text:span text:style-name="T7">Prototipação (</text:span><text:span text:style-name="T8">MARCORATTI, 2006)</text:span>.</text:p>
      <text:p text:style-name="P45">O modelo de metodologia Prototipação propõe um ciclo de desenvolvimento mais rápido e de alta qualidade.</text:p>
      <text:p text:style-name="P45">A vantagem desse método para esse projeto é criação de protótipos , já com uma noção do que se pode esperar, e toda a análise de requisitos e funcionalidades do softwares parte do próprio projetista e programador do software, diferente de outras metodologia que pretendem entender o que um cliente externo precisa.</text:p>
      <text:p text:style-name="P46"/>
      <text:h text:style-name="P20" text:outline-level="2"><text:bookmark-start text:name="_Toc49663072"/><text:alphabetical-index-mark-start text:id="IMark-1397432140"/>Duração<text:alphabetical-index-mark-end text:id="IMark-1397432140"/></text:h>
      <text:p text:style-name="P47">Esse trabalho tem a duração de 10 meses, iniciando em Fevereiro de 2006 e finalizando em Novembro de 2006.</text:p>
      <text:p text:style-name="P47"/>
      <text:h text:style-name="P20" text:outline-level="2"><text:bookmark-end text:name="_Toc49663072"/><text:bookmark text:name="_Toc46299221"/><text:alphabetical-index-mark-start text:id="IMark-1397431964"/>Resultados Esperados<text:alphabetical-index-mark-end text:id="IMark-1397431964"/></text:h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Identificação do Resultado</text:p>
          </table:table-cell>
          <table:table-cell table:style-name="Tabela3.A1" office:value-type="string">
            <text:p text:style-name="P44">Descrição</text:p>
          </table:table-cell>
          <table:table-cell table:style-name="Tabela3.C1" office:value-type="string">
            <text:p text:style-name="P44">Identificação da Atividade</text:p>
          </table:table-cell>
        </table:table-row>
        <table:table-row table:style-name="Tabela3.1">
          <table:table-cell table:style-name="Tabela3.A2" office:value-type="string">
            <text:p text:style-name="P43">R1</text:p>
          </table:table-cell>
          <table:table-cell table:style-name="Tabela3.A2" office:value-type="string">
            <text:p text:style-name="Standard">Plano de Trabalho</text:p>
          </table:table-cell>
          <table:table-cell table:style-name="Tabela3.C2" office:value-type="string">
            <text:p text:style-name="Standard">A1</text:p>
          </table:table-cell>
        </table:table-row>
        <table:table-row table:style-name="Tabela3.1">
          <table:table-cell table:style-name="Tabela3.A2" office:value-type="string">
            <text:p text:style-name="P43">R2</text:p>
          </table:table-cell>
          <table:table-cell table:style-name="Tabela3.A2" office:value-type="string">
            <text:p text:style-name="Standard">Diagrama de Arquitetura</text:p>
          </table:table-cell>
          <table:table-cell table:style-name="Tabela3.C2" office:value-type="string">
            <text:p text:style-name="Standard">A3</text:p>
          </table:table-cell>
        </table:table-row>
        <table:table-row table:style-name="Tabela3.1">
          <table:table-cell table:style-name="Tabela3.A2" office:value-type="string">
            <text:p text:style-name="P43">R3</text:p>
          </table:table-cell>
          <table:table-cell table:style-name="Tabela3.A2" office:value-type="string">
            <text:p text:style-name="Standard">Imagem com o protótipo da interface do gerente</text:p>
          </table:table-cell>
          <table:table-cell table:style-name="Tabela3.C2" office:value-type="string">
            <text:p text:style-name="Standard">A5</text:p>
          </table:table-cell>
        </table:table-row>
        <table:table-row table:style-name="Tabela3.1">
          <table:table-cell table:style-name="Tabela3.A2" office:value-type="string">
            <text:p text:style-name="P43">R4</text:p>
          </table:table-cell>
          <table:table-cell table:style-name="Tabela3.A2" office:value-type="string">
            <text:p text:style-name="Standard">Imagem com o protótipo da interface do agente</text:p>
          </table:table-cell>
          <table:table-cell table:style-name="Tabela3.C2" office:value-type="string">
            <text:p text:style-name="Standard">A6</text:p>
          </table:table-cell>
        </table:table-row>
        <table:table-row table:style-name="Tabela3.1">
          <table:table-cell table:style-name="Tabela3.A2" office:value-type="string">
            <text:p text:style-name="P43">R5</text:p>
          </table:table-cell>
          <table:table-cell table:style-name="Tabela3.A2" office:value-type="string">
            <text:p text:style-name="Standard">Documento com o MER do banco de dados do gerente</text:p>
          </table:table-cell>
          <table:table-cell table:style-name="Tabela3.C2" office:value-type="string">
            <text:p text:style-name="Standard">A7</text:p>
          </table:table-cell>
        </table:table-row>
        <table:table-row table:style-name="Tabela3.1">
          <table:table-cell table:style-name="Tabela3.A2" office:value-type="string">
            <text:p text:style-name="P43">R6</text:p>
          </table:table-cell>
          <table:table-cell table:style-name="Tabela3.A2" office:value-type="string">
            <text:p text:style-name="Standard">Repositório de softwares disponível como canal para o software Smart.</text:p>
          </table:table-cell>
          <table:table-cell table:style-name="Tabela3.C2" office:value-type="string">
            <text:p text:style-name="Standard">A11</text:p>
          </table:table-cell>
        </table:table-row>
        <table:table-row table:style-name="Tabela3.1">
          <table:table-cell table:style-name="Tabela3.A2" office:value-type="string">
            <text:p text:style-name="P43">R7</text:p>
          </table:table-cell>
          <table:table-cell table:style-name="Tabela3.A2" office:value-type="string">
            <text:p text:style-name="Standard">Código fonte do software gerente, capaz de gerenciar agentes e softwares.</text:p>
          </table:table-cell>
          <table:table-cell table:style-name="Tabela3.C2" office:value-type="string">
            <text:p text:style-name="Standard">A13</text:p>
          </table:table-cell>
        </table:table-row>
        <table:table-row table:style-name="Tabela3.1">
          <table:table-cell table:style-name="Tabela3.A2" office:value-type="string">
            <text:p text:style-name="P43">R8</text:p>
          </table:table-cell>
          <table:table-cell table:style-name="Tabela3.A2" office:value-type="string">
            <text:p text:style-name="Standard">Código fonte do software agente, capaz de receber e executar ações vindas do gerente.</text:p>
          </table:table-cell>
          <table:table-cell table:style-name="Tabela3.C2" office:value-type="string">
            <text:p text:style-name="Standard">A14</text:p>
          </table:table-cell>
        </table:table-row>
        <table:table-row table:style-name="Tabela3.1">
          <table:table-cell table:style-name="Tabela3.A2" office:value-type="string">
            <text:p text:style-name="P43">R9</text:p>
          </table:table-cell>
          <table:table-cell table:style-name="Tabela3.A2" office:value-type="string">
            <text:p text:style-name="Standard">Projeto final, com as documentações e o software funcionando de acordo com o objetivo.</text:p>
          </table:table-cell>
          <table:table-cell table:style-name="Tabela3.C2" office:value-type="string">
            <text:p text:style-name="Standard">A16</text:p>
          </table:table-cell>
        </table:table-row>
      </table:table>
      <text:p text:style-name="P43"/>
      <text:h text:style-name="P20" text:outline-level="2" text:is-list-header="true"><text:bookmark-start text:name="_Toc49663075"/><text:alphabetical-index-mark-start text:id="IMark-1401019972"/>Cronograma<text:bookmark-end text:name="_Toc49663075"/><text:alphabetical-index-mark-end text:id="IMark-1401019972"/></text:h>
      <text:p text:style-name="P16"/>
      <table:table table:name="Tabela4" table:style-name="Tabela4">
        <table:table-column table:style-name="Tabela4.A"/>
        <table:table-column table:style-name="Tabela4.B" table:number-columns-repeated="16"/>
        <table:table-column table:style-name="Tabela4.R"/>
        <table:table-column table:style-name="Tabela4.S"/>
        <table:table-column table:style-name="Tabela4.T"/>
        <table:table-column table:style-name="Tabela4.U"/>
        <table:table-row>
          <table:table-cell table:style-name="Tabela4.A1" office:value-type="string">
            <text:p text:style-name="P49"/>
          </table:table-cell>
          <table:table-cell table:style-name="Tabela4.B1" table:number-columns-spanned="20" office:value-type="string">
            <text:p text:style-name="P50">Primeiro Semestre</text:p>
            <text:p text:style-name="P50">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49">Identificação da Atividade </text:p>
          </table:table-cell>
          <table:table-cell table:style-name="Tabela4.A2" office:value-type="string">
            <text:p text:style-name="P50">6</text:p>
          </table:table-cell>
          <table:table-cell table:style-name="Tabela4.A2" office:value-type="string">
            <text:p text:style-name="P50">7</text:p>
          </table:table-cell>
          <table:table-cell table:style-name="Tabela4.A2" office:value-type="string">
            <text:p text:style-name="P50">8</text:p>
          </table:table-cell>
          <table:table-cell table:style-name="Tabela4.A2" office:value-type="string">
            <text:p text:style-name="P50">9</text:p>
          </table:table-cell>
          <table:table-cell table:style-name="Tabela4.A2" office:value-type="string">
            <text:p text:style-name="P50">10</text:p>
          </table:table-cell>
          <table:table-cell table:style-name="Tabela4.A2" office:value-type="string">
            <text:p text:style-name="P50">11</text:p>
          </table:table-cell>
          <table:table-cell table:style-name="Tabela4.A2" office:value-type="string">
            <text:p text:style-name="P50">12</text:p>
          </table:table-cell>
          <table:table-cell table:style-name="Tabela4.A2" office:value-type="string">
            <text:p text:style-name="P50">13</text:p>
          </table:table-cell>
          <table:table-cell table:style-name="Tabela4.A2" office:value-type="string">
            <text:p text:style-name="P50">14</text:p>
          </table:table-cell>
          <table:table-cell table:style-name="Tabela4.A2" office:value-type="string">
            <text:p text:style-name="P50">15</text:p>
          </table:table-cell>
          <table:table-cell table:style-name="Tabela4.A2" office:value-type="string">
            <text:p text:style-name="P50">16</text:p>
          </table:table-cell>
          <table:table-cell table:style-name="Tabela4.A2" office:value-type="string">
            <text:p text:style-name="P50">17</text:p>
          </table:table-cell>
          <table:table-cell table:style-name="Tabela4.A2" office:value-type="string">
            <text:p text:style-name="P50">18</text:p>
          </table:table-cell>
          <table:table-cell table:style-name="Tabela4.A2" office:value-type="string">
            <text:p text:style-name="P50">19</text:p>
          </table:table-cell>
          <table:table-cell table:style-name="Tabela4.A2" office:value-type="string">
            <text:p text:style-name="P50">20</text:p>
          </table:table-cell>
          <table:table-cell table:style-name="Tabela4.A2" office:value-type="string">
            <text:p text:style-name="P50">21</text:p>
          </table:table-cell>
          <table:table-cell table:style-name="Tabela4.A2" office:value-type="string">
            <text:p text:style-name="P50">22</text:p>
          </table:table-cell>
          <table:table-cell table:style-name="Tabela4.A2" office:value-type="string">
            <text:p text:style-name="P50">23</text:p>
          </table:table-cell>
          <table:table-cell table:style-name="Tabela4.A2" office:value-type="string">
            <text:p text:style-name="P50">24</text:p>
          </table:table-cell>
          <table:table-cell table:style-name="Tabela4.U2" office:value-type="string">
            <text:p text:style-name="P50">25</text:p>
          </table:table-cell>
        </table:table-row>
        <table:table-row>
          <table:table-cell table:style-name="Tabela4.A2" office:value-type="string">
            <text:p text:style-name="P51">A1</text:p>
          </table:table-cell>
          <table:table-cell table:style-name="Tabela4.B3" office:value-type="string">
            <text:p text:style-name="P52"/>
          </table:table-cell>
          <table:table-cell table:style-name="Tabela4.B3" office:value-type="string">
            <text:p text:style-name="P52"/>
          </table:table-cell>
          <table:table-cell table:style-name="Tabela4.B3" office:value-type="string">
            <text:p text:style-name="P53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B3" office:value-type="string">
            <text:p text:style-name="P54"/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U2" office:value-type="string">
            <text:p text:style-name="P56"/>
          </table:table-cell>
        </table:table-row>
        <table:table-row>
          <table:table-cell table:style-name="Tabela4.A2" office:value-type="string">
            <text:p text:style-name="P51">A2</text:p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8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U2" office:value-type="string">
            <text:p text:style-name="P55"/>
          </table:table-cell>
        </table:table-row>
        <table:table-row>
          <table:table-cell table:style-name="Tabela4.A2" office:value-type="string">
            <text:p text:style-name="P51">A3</text:p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U2" office:value-type="string">
            <text:p text:style-name="P55"/>
          </table:table-cell>
        </table:table-row>
        <table:table-row>
          <table:table-cell table:style-name="Tabela4.A2" office:value-type="string">
            <text:p text:style-name="P51">A4</text:p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9"/>
          </table:table-cell>
          <table:table-cell table:style-name="Tabela4.B4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U2" office:value-type="string">
            <text:p text:style-name="P55"/>
          </table:table-cell>
        </table:table-row>
        <table:table-row>
          <table:table-cell table:style-name="Tabela4.A2" office:value-type="string">
            <text:p text:style-name="P51">A5</text:p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U2" office:value-type="string">
            <text:p text:style-name="P55"/>
          </table:table-cell>
        </table:table-row>
        <table:table-row>
          <table:table-cell table:style-name="Tabela4.A2" office:value-type="string">
            <text:p text:style-name="P51">A6</text:p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U2" office:value-type="string">
            <text:p text:style-name="P55"/>
          </table:table-cell>
        </table:table-row>
        <table:table-row>
          <table:table-cell table:style-name="Tabela4.A2" office:value-type="string">
            <text:p text:style-name="P51">A7</text:p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B3" office:value-type="string">
            <text:p text:style-name="P58"/>
          </table:table-cell>
          <table:table-cell table:style-name="Tabela4.U9" office:value-type="string">
            <text:p text:style-name="P55"/>
          </table:table-cell>
        </table:table-row>
        <table:table-row>
          <table:table-cell table:style-name="Tabela4.A2" office:value-type="string">
            <text:p text:style-name="P51">A8</text:p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U9" office:value-type="string">
            <text:p text:style-name="P58"/>
          </table:table-cell>
        </table:table-row>
        <table:table-row>
          <table:table-cell table:style-name="Tabela4.A2" office:value-type="string">
            <text:p text:style-name="P51">A9</text:p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7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B4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U11" office:value-type="string">
            <text:p text:style-name="P55"/>
          </table:table-cell>
        </table:table-row>
      </table:table>
      <text:p text:style-name="P43"/>
      <text:p text:style-name="P43"/>
      <text:p text:style-name="P43"/>
      <table:table table:name="Tabela1" table:style-name="Tabela1">
        <table:table-column table:style-name="Tabela1.A"/>
        <table:table-column table:style-name="Tabela1.B" table:number-columns-repeated="16"/>
        <table:table-column table:style-name="Tabela1.R"/>
        <table:table-column table:style-name="Tabela1.S"/>
        <table:table-column table:style-name="Tabela1.T"/>
        <table:table-column table:style-name="Tabela1.U"/>
        <table:table-row>
          <table:table-cell table:style-name="Tabela1.A1" office:value-type="string">
            <text:p text:style-name="P49"/>
          </table:table-cell>
          <table:table-cell table:style-name="Tabela1.B1" table:number-columns-spanned="20" office:value-type="string">
            <text:p text:style-name="P50">Primeiro Semestre</text:p>
            <text:p text:style-name="P50">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h text:style-name="P60" text:outline-level="4" text:is-list-header="true">Identificação do Resultado</text:h>
          </table:table-cell>
          <table:table-cell table:style-name="Tabela1.A2" office:value-type="string">
            <text:p text:style-name="P50">6</text:p>
          </table:table-cell>
          <table:table-cell table:style-name="Tabela1.A2" office:value-type="string">
            <text:p text:style-name="P50">7</text:p>
          </table:table-cell>
          <table:table-cell table:style-name="Tabela1.A2" office:value-type="string">
            <text:p text:style-name="P50">8</text:p>
          </table:table-cell>
          <table:table-cell table:style-name="Tabela1.A2" office:value-type="string">
            <text:p text:style-name="P50">9</text:p>
          </table:table-cell>
          <table:table-cell table:style-name="Tabela1.A2" office:value-type="string">
            <text:p text:style-name="P50">10</text:p>
          </table:table-cell>
          <table:table-cell table:style-name="Tabela1.A2" office:value-type="string">
            <text:p text:style-name="P50">11</text:p>
          </table:table-cell>
          <table:table-cell table:style-name="Tabela1.A2" office:value-type="string">
            <text:p text:style-name="P50">12</text:p>
          </table:table-cell>
          <table:table-cell table:style-name="Tabela1.A2" office:value-type="string">
            <text:p text:style-name="P50">13</text:p>
          </table:table-cell>
          <table:table-cell table:style-name="Tabela1.A2" office:value-type="string">
            <text:p text:style-name="P50">14</text:p>
          </table:table-cell>
          <table:table-cell table:style-name="Tabela1.A2" office:value-type="string">
            <text:p text:style-name="P50">15</text:p>
          </table:table-cell>
          <table:table-cell table:style-name="Tabela1.A2" office:value-type="string">
            <text:p text:style-name="P50">16</text:p>
          </table:table-cell>
          <table:table-cell table:style-name="Tabela1.A2" office:value-type="string">
            <text:p text:style-name="P50">17</text:p>
          </table:table-cell>
          <table:table-cell table:style-name="Tabela1.A2" office:value-type="string">
            <text:p text:style-name="P50">18</text:p>
          </table:table-cell>
          <table:table-cell table:style-name="Tabela1.A2" office:value-type="string">
            <text:p text:style-name="P50">19</text:p>
          </table:table-cell>
          <table:table-cell table:style-name="Tabela1.A2" office:value-type="string">
            <text:p text:style-name="P50">20</text:p>
          </table:table-cell>
          <table:table-cell table:style-name="Tabela1.A2" office:value-type="string">
            <text:p text:style-name="P50">21</text:p>
          </table:table-cell>
          <table:table-cell table:style-name="Tabela1.A2" office:value-type="string">
            <text:p text:style-name="P50">22</text:p>
          </table:table-cell>
          <table:table-cell table:style-name="Tabela1.A2" office:value-type="string">
            <text:p text:style-name="P50">23</text:p>
          </table:table-cell>
          <table:table-cell table:style-name="Tabela1.A2" office:value-type="string">
            <text:p text:style-name="P50">24</text:p>
          </table:table-cell>
          <table:table-cell table:style-name="Tabela1.U2" office:value-type="string">
            <text:p text:style-name="P50">25</text:p>
          </table:table-cell>
        </table:table-row>
        <table:table-row>
          <table:table-cell table:style-name="Tabela1.A2" office:value-type="string">
            <text:p text:style-name="P51">R1</text:p>
          </table:table-cell>
          <table:table-cell table:style-name="Tabela1.B3" office:value-type="string">
            <text:p text:style-name="P52"/>
          </table:table-cell>
          <table:table-cell table:style-name="Tabela1.B3" office:value-type="string">
            <text:p text:style-name="P52"/>
          </table:table-cell>
          <table:table-cell table:style-name="Tabela1.B3" office:value-type="string">
            <text:p text:style-name="P53"/>
          </table:table-cell>
          <table:table-cell table:style-name="Tabela1.B3" office:value-type="string">
            <text:p text:style-name="P54"/>
          </table:table-cell>
          <table:table-cell table:style-name="Tabela1.B3" office:value-type="string">
            <text:p text:style-name="P54"/>
          </table:table-cell>
          <table:table-cell table:style-name="Tabela1.B3" office:value-type="string">
            <text:p text:style-name="P54"/>
          </table:table-cell>
          <table:table-cell table:style-name="Tabela1.B3" office:value-type="string">
            <text:p text:style-name="P54"/>
          </table:table-cell>
          <table:table-cell table:style-name="Tabela1.B3" office:value-type="string">
            <text:p text:style-name="P54"/>
          </table:table-cell>
          <table:table-cell table:style-name="Tabela1.B3" office:value-type="string">
            <text:p text:style-name="P54"/>
          </table:table-cell>
          <table:table-cell table:style-name="Tabela1.B3" office:value-type="string">
            <text:p text:style-name="P54"/>
          </table:table-cell>
          <table:table-cell table:style-name="Tabela1.B3" office:value-type="string">
            <text:p text:style-name="P54"/>
          </table:table-cell>
          <table:table-cell table:style-name="Tabela1.B3" office:value-type="string">
            <text:p text:style-name="P54"/>
          </table:table-cell>
          <table:table-cell table:style-name="Tabela1.B3" office:value-type="string">
            <text:p text:style-name="P54"/>
          </table:table-cell>
          <table:table-cell table:style-name="Tabela1.B3" office:value-type="string">
            <text:p text:style-name="P54"/>
          </table:table-cell>
          <table:table-cell table:style-name="Tabela1.B3" office:value-type="string">
            <text:p text:style-name="P54"/>
          </table:table-cell>
          <table:table-cell table:style-name="Tabela1.B3" office:value-type="string">
            <text:p text:style-name="P54"/>
          </table:table-cell>
          <table:table-cell table:style-name="Tabela1.R3" office:value-type="string">
            <text:p text:style-name="P61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U3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51">R2</text:p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7"/>
          </table:table-cell>
          <table:table-cell table:style-name="Tabela1.B3" office:value-type="string">
            <text:p text:style-name="P57"/>
          </table:table-cell>
          <table:table-cell table:style-name="Tabela1.B3" office:value-type="string">
            <text:p text:style-name="P57"/>
          </table:table-cell>
          <table:table-cell table:style-name="Tabela1.B3" office:value-type="string">
            <text:p text:style-name="P58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R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U3" office:value-type="string">
            <text:p text:style-name="P55"/>
          </table:table-cell>
        </table:table-row>
        <table:table-row>
          <table:table-cell table:style-name="Tabela1.A2" office:value-type="string">
            <text:p text:style-name="P51">R3</text:p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7"/>
          </table:table-cell>
          <table:table-cell table:style-name="Tabela1.B3" office:value-type="string">
            <text:p text:style-name="P57"/>
          </table:table-cell>
          <table:table-cell table:style-name="Tabela1.B3" office:value-type="string">
            <text:p text:style-name="P57"/>
          </table:table-cell>
          <table:table-cell table:style-name="Tabela1.B3" office:value-type="string">
            <text:p text:style-name="P57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R3" office:value-type="string">
            <text:p text:style-name="P54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U3" office:value-type="string">
            <text:p text:style-name="P55"/>
          </table:table-cell>
        </table:table-row>
        <table:table-row>
          <table:table-cell table:style-name="Tabela1.A2" office:value-type="string">
            <text:p text:style-name="P51">R4</text:p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7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8"/>
          </table:table-cell>
          <table:table-cell table:style-name="Tabela1.B3" office:value-type="string">
            <text:p text:style-name="P55"/>
          </table:table-cell>
          <table:table-cell table:style-name="Tabela1.R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U3" office:value-type="string">
            <text:p text:style-name="P55"/>
          </table:table-cell>
        </table:table-row>
        <table:table-row>
          <table:table-cell table:style-name="Tabela1.A2" office:value-type="string">
            <text:p text:style-name="P51">R5</text:p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7"/>
          </table:table-cell>
          <table:table-cell table:style-name="Tabela1.B3" office:value-type="string">
            <text:p text:style-name="P57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B3" office:value-type="string">
            <text:p text:style-name="P55"/>
          </table:table-cell>
          <table:table-cell table:style-name="Tabela1.R3" office:value-type="string">
            <text:p text:style-name="P55"/>
          </table:table-cell>
          <table:table-cell table:style-name="Tabela1.U3" office:value-type="string">
            <text:p text:style-name="P55"/>
          </table:table-cell>
        </table:table-row>
      </table:table>
      <text:p text:style-name="Standard"/>
      <text:p text:style-name="P43"/>
      <text:p text:style-name="P4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B"/>
        <table:table-column table:style-name="Tabela6.F"/>
        <table:table-column table:style-name="Tabela6.B" table:number-columns-repeated="2"/>
        <table:table-column table:style-name="Tabela6.K" table:number-columns-repeated="2"/>
        <table:table-column table:style-name="Tabela6.D" table:number-columns-repeated="8"/>
        <table:table-column table:style-name="Tabela6.U"/>
        <table:table-row table:style-name="Tabela6.1">
          <table:table-cell table:style-name="Tabela6.A1" office:value-type="string">
            <text:p text:style-name="P49"/>
          </table:table-cell>
          <table:table-cell table:style-name="Tabela6.B1" table:number-columns-spanned="20" office:value-type="string">
            <text:p text:style-name="P50">Segundo Semestre</text:p>
            <text:p text:style-name="P50">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9">Identificação da Atividade </text:p>
          </table:table-cell>
          <table:table-cell table:style-name="Tabela6.A2" office:value-type="string">
            <text:p text:style-name="P50">26</text:p>
          </table:table-cell>
          <table:table-cell table:style-name="Tabela6.A2" office:value-type="string">
            <text:p text:style-name="P50">27</text:p>
          </table:table-cell>
          <table:table-cell table:style-name="Tabela6.A2" office:value-type="string">
            <text:p text:style-name="P50">28</text:p>
          </table:table-cell>
          <table:table-cell table:style-name="Tabela6.A2" office:value-type="string">
            <text:p text:style-name="P50">29</text:p>
          </table:table-cell>
          <table:table-cell table:style-name="Tabela6.A2" office:value-type="string">
            <text:p text:style-name="P50">30</text:p>
          </table:table-cell>
          <table:table-cell table:style-name="Tabela6.A2" office:value-type="string">
            <text:p text:style-name="P50">31</text:p>
          </table:table-cell>
          <table:table-cell table:style-name="Tabela6.A2" office:value-type="string">
            <text:p text:style-name="P50">32</text:p>
          </table:table-cell>
          <table:table-cell table:style-name="Tabela6.A2" office:value-type="string">
            <text:p text:style-name="P50">33</text:p>
          </table:table-cell>
          <table:table-cell table:style-name="Tabela6.A2" office:value-type="string">
            <text:p text:style-name="P50">34</text:p>
          </table:table-cell>
          <table:table-cell table:style-name="Tabela6.A2" office:value-type="string">
            <text:p text:style-name="P50">35</text:p>
          </table:table-cell>
          <table:table-cell table:style-name="Tabela6.A2" office:value-type="string">
            <text:p text:style-name="P50">36</text:p>
          </table:table-cell>
          <table:table-cell table:style-name="Tabela6.A2" office:value-type="string">
            <text:p text:style-name="P50">37</text:p>
          </table:table-cell>
          <table:table-cell table:style-name="Tabela6.A2" office:value-type="string">
            <text:p text:style-name="P50">38</text:p>
          </table:table-cell>
          <table:table-cell table:style-name="Tabela6.A2" office:value-type="string">
            <text:p text:style-name="P50">39</text:p>
          </table:table-cell>
          <table:table-cell table:style-name="Tabela6.A2" office:value-type="string">
            <text:p text:style-name="P50">40</text:p>
          </table:table-cell>
          <table:table-cell table:style-name="Tabela6.A2" office:value-type="string">
            <text:p text:style-name="P50">41</text:p>
          </table:table-cell>
          <table:table-cell table:style-name="Tabela6.A2" office:value-type="string">
            <text:p text:style-name="P50">42</text:p>
          </table:table-cell>
          <table:table-cell table:style-name="Tabela6.A2" office:value-type="string">
            <text:p text:style-name="P50">43</text:p>
          </table:table-cell>
          <table:table-cell table:style-name="Tabela6.A2" office:value-type="string">
            <text:p text:style-name="P50">44</text:p>
          </table:table-cell>
          <table:table-cell table:style-name="Tabela6.U2" office:value-type="string">
            <text:p text:style-name="P50">45</text:p>
          </table:table-cell>
        </table:table-row>
        <table:table-row table:style-name="Tabela6.2">
          <table:table-cell table:style-name="Tabela6.A2" office:value-type="string">
            <text:p text:style-name="P62">A10</text:p>
          </table:table-cell>
          <table:table-cell table:style-name="Tabela6.A2" office:value-type="string">
            <text:p text:style-name="P63"/>
          </table:table-cell>
          <table:table-cell table:style-name="Tabela6.A2" office:value-type="string">
            <text:p text:style-name="P62"/>
          </table:table-cell>
          <table:table-cell table:style-name="Tabela6.D3" office:value-type="string">
            <text:p text:style-name="P62"/>
          </table:table-cell>
          <table:table-cell table:style-name="Tabela6.D3" office:value-type="string">
            <text:p text:style-name="P62"/>
          </table:table-cell>
          <table:table-cell table:style-name="Tabela6.D3" office:value-type="string">
            <text:p text:style-name="P62"/>
          </table:table-cell>
          <table:table-cell table:style-name="Tabela6.D3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U2" office:value-type="string">
            <text:p text:style-name="P64"/>
          </table:table-cell>
        </table:table-row>
        <table:table-row table:style-name="Tabela6.2">
          <table:table-cell table:style-name="Tabela6.A2" office:value-type="string">
            <text:p text:style-name="P62">A11</text:p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D3" office:value-type="string">
            <text:p text:style-name="P62"/>
          </table:table-cell>
          <table:table-cell table:style-name="Tabela6.D3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U2" office:value-type="string">
            <text:p text:style-name="P62"/>
          </table:table-cell>
        </table:table-row>
        <table:table-row table:style-name="Tabela6.2">
          <table:table-cell table:style-name="Tabela6.A2" office:value-type="string">
            <text:p text:style-name="P62">A12</text:p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D3" office:value-type="string">
            <text:p text:style-name="P62"/>
          </table:table-cell>
          <table:table-cell table:style-name="Tabela6.D3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U2" office:value-type="string">
            <text:p text:style-name="P62"/>
          </table:table-cell>
        </table:table-row>
        <table:table-row table:style-name="Tabela6.2">
          <table:table-cell table:style-name="Tabela6.A2" office:value-type="string">
            <text:p text:style-name="P62">A13</text:p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D3" office:value-type="string">
            <text:p text:style-name="P54"/>
          </table:table-cell>
          <table:table-cell table:style-name="Tabela6.D3" office:value-type="string">
            <text:p text:style-name="P54"/>
          </table:table-cell>
          <table:table-cell table:style-name="Tabela6.D3" office:value-type="string">
            <text:p text:style-name="P54"/>
          </table:table-cell>
          <table:table-cell table:style-name="Tabela6.D3" office:value-type="string">
            <text:p text:style-name="P54"/>
          </table:table-cell>
          <table:table-cell table:style-name="Tabela6.D3" office:value-type="string">
            <text:p text:style-name="P54"/>
          </table:table-cell>
          <table:table-cell table:style-name="Tabela6.D3" office:value-type="string">
            <text:p text:style-name="P54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U2" office:value-type="string">
            <text:p text:style-name="P62"/>
          </table:table-cell>
        </table:table-row>
        <table:table-row table:style-name="Tabela6.2">
          <table:table-cell table:style-name="Tabela6.A2" office:value-type="string">
            <text:p text:style-name="P62">A14</text:p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D3" office:value-type="string">
            <text:p text:style-name="P62"/>
          </table:table-cell>
          <table:table-cell table:style-name="Tabela6.D3" office:value-type="string">
            <text:p text:style-name="P62"/>
          </table:table-cell>
          <table:table-cell table:style-name="Tabela6.D3" office:value-type="string">
            <text:p text:style-name="P62"/>
          </table:table-cell>
          <table:table-cell table:style-name="Tabela6.D3" office:value-type="string">
            <text:p text:style-name="P62"/>
          </table:table-cell>
          <table:table-cell table:style-name="Tabela6.D3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U2" office:value-type="string">
            <text:p text:style-name="P62"/>
          </table:table-cell>
        </table:table-row>
        <table:table-row table:style-name="Tabela6.2">
          <table:table-cell table:style-name="Tabela6.A2" office:value-type="string">
            <text:p text:style-name="P62">A15</text:p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D3" office:value-type="string">
            <text:p text:style-name="P62"/>
          </table:table-cell>
          <table:table-cell table:style-name="Tabela6.D3" office:value-type="string">
            <text:p text:style-name="P62"/>
          </table:table-cell>
          <table:table-cell table:style-name="Tabela6.D3" office:value-type="string">
            <text:p text:style-name="P62"/>
          </table:table-cell>
          <table:table-cell table:style-name="Tabela6.U2" office:value-type="string">
            <text:p text:style-name="P62"/>
          </table:table-cell>
        </table:table-row>
        <table:table-row table:style-name="Tabela6.2">
          <table:table-cell table:style-name="Tabela6.A2" office:value-type="string">
            <text:p text:style-name="P62">A16</text:p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U9" office:value-type="string">
            <text:p text:style-name="P62"/>
          </table:table-cell>
        </table:table-row>
        <table:table-row table:style-name="Tabela6.2">
          <table:table-cell table:style-name="Tabela6.A2" office:value-type="string">
            <text:p text:style-name="P62">A17</text:p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U9" office:value-type="string">
            <text:p text:style-name="P62"/>
          </table:table-cell>
        </table:table-row>
      </table:table>
      <text:p text:style-name="P43"/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B"/>
        <table:table-column table:style-name="Tabela2.F"/>
        <table:table-column table:style-name="Tabela2.B" table:number-columns-repeated="2"/>
        <table:table-column table:style-name="Tabela2.K" table:number-columns-repeated="2"/>
        <table:table-column table:style-name="Tabela2.D" table:number-columns-repeated="8"/>
        <table:table-column table:style-name="Tabela2.U"/>
        <table:table-row table:style-name="Tabela2.1">
          <table:table-cell table:style-name="Tabela2.A1" office:value-type="string">
            <text:p text:style-name="P49"/>
          </table:table-cell>
          <table:table-cell table:style-name="Tabela2.B1" table:number-columns-spanned="20" office:value-type="string">
            <text:p text:style-name="P50">Segundo Semestre</text:p>
            <text:p text:style-name="P50">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h text:style-name="P60" text:outline-level="4" text:is-list-header="true">Identificação do Resultado</text:h>
          </table:table-cell>
          <table:table-cell table:style-name="Tabela2.A2" office:value-type="string">
            <text:p text:style-name="P50">26</text:p>
          </table:table-cell>
          <table:table-cell table:style-name="Tabela2.A2" office:value-type="string">
            <text:p text:style-name="P50">27</text:p>
          </table:table-cell>
          <table:table-cell table:style-name="Tabela2.A2" office:value-type="string">
            <text:p text:style-name="P50">28</text:p>
          </table:table-cell>
          <table:table-cell table:style-name="Tabela2.A2" office:value-type="string">
            <text:p text:style-name="P50">29</text:p>
          </table:table-cell>
          <table:table-cell table:style-name="Tabela2.A2" office:value-type="string">
            <text:p text:style-name="P50">30</text:p>
          </table:table-cell>
          <table:table-cell table:style-name="Tabela2.A2" office:value-type="string">
            <text:p text:style-name="P50">31</text:p>
          </table:table-cell>
          <table:table-cell table:style-name="Tabela2.A2" office:value-type="string">
            <text:p text:style-name="P50">32</text:p>
          </table:table-cell>
          <table:table-cell table:style-name="Tabela2.A2" office:value-type="string">
            <text:p text:style-name="P50">33</text:p>
          </table:table-cell>
          <table:table-cell table:style-name="Tabela2.A2" office:value-type="string">
            <text:p text:style-name="P50">34</text:p>
          </table:table-cell>
          <table:table-cell table:style-name="Tabela2.A2" office:value-type="string">
            <text:p text:style-name="P50">35</text:p>
          </table:table-cell>
          <table:table-cell table:style-name="Tabela2.A2" office:value-type="string">
            <text:p text:style-name="P50">36</text:p>
          </table:table-cell>
          <table:table-cell table:style-name="Tabela2.A2" office:value-type="string">
            <text:p text:style-name="P50">37</text:p>
          </table:table-cell>
          <table:table-cell table:style-name="Tabela2.A2" office:value-type="string">
            <text:p text:style-name="P50">38</text:p>
          </table:table-cell>
          <table:table-cell table:style-name="Tabela2.A2" office:value-type="string">
            <text:p text:style-name="P50">39</text:p>
          </table:table-cell>
          <table:table-cell table:style-name="Tabela2.A2" office:value-type="string">
            <text:p text:style-name="P50">40</text:p>
          </table:table-cell>
          <table:table-cell table:style-name="Tabela2.A2" office:value-type="string">
            <text:p text:style-name="P50">41</text:p>
          </table:table-cell>
          <table:table-cell table:style-name="Tabela2.A2" office:value-type="string">
            <text:p text:style-name="P50">42</text:p>
          </table:table-cell>
          <table:table-cell table:style-name="Tabela2.A2" office:value-type="string">
            <text:p text:style-name="P50">43</text:p>
          </table:table-cell>
          <table:table-cell table:style-name="Tabela2.A2" office:value-type="string">
            <text:p text:style-name="P50">44</text:p>
          </table:table-cell>
          <table:table-cell table:style-name="Tabela2.U2" office:value-type="string">
            <text:p text:style-name="P50">45</text:p>
          </table:table-cell>
        </table:table-row>
        <table:table-row table:style-name="Tabela2.2">
          <table:table-cell table:style-name="Tabela2.A2" office:value-type="string">
            <text:p text:style-name="P62">R6</text:p>
          </table:table-cell>
          <table:table-cell table:style-name="Tabela2.B3" office:value-type="string">
            <text:p text:style-name="P65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H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U3" office:value-type="string">
            <text:p text:style-name="P67"/>
          </table:table-cell>
        </table:table-row>
        <table:table-row table:style-name="Tabela2.2">
          <table:table-cell table:style-name="Tabela2.A2" office:value-type="string">
            <text:p text:style-name="P62">R7</text:p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H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U3" office:value-type="string">
            <text:p text:style-name="P66"/>
          </table:table-cell>
        </table:table-row>
        <table:table-row table:style-name="Tabela2.2">
          <table:table-cell table:style-name="Tabela2.A2" office:value-type="string">
            <text:p text:style-name="P62">R8</text:p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H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U3" office:value-type="string">
            <text:p text:style-name="P66"/>
          </table:table-cell>
        </table:table-row>
        <table:table-row table:style-name="Tabela2.2">
          <table:table-cell table:style-name="Tabela2.A2" office:value-type="string">
            <text:p text:style-name="P62">R9</text:p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U6" office:value-type="string">
            <text:p text:style-name="P66"/>
          </table:table-cell>
        </table:table-row>
      </table:table>
      <text:p text:style-name="Standard"/>
      <text:h text:style-name="P20" text:outline-level="2"><text:bookmark-start text:name="_Toc49663077"/><text:alphabetical-index-mark-start text:id="IMark-1395822908"/>Recursos Materiais<text:bookmark-end text:name="_Toc49663077"/><text:alphabetical-index-mark-end text:id="IMark-1395822908"/></text:h>
      <text:p text:style-name="P68">Os recursos materiais necessários para a realização do projeto são:</text:p>
      <text:p text:style-name="P68">Dois computadores em rede com a configuração: </text:p>
      <text:list text:style-name="WW8Num6">
        <text:list-item>
          <text:p text:style-name="P69">Processador Intel de 1000Mhz ou superior.</text:p>
        </text:list-item>
        <text:list-item>
          <text:p text:style-name="P69">256 MB Ram ou superior.</text:p>
        </text:list-item>
        <text:list-item>
          <text:p text:style-name="P70">HD 10 GB ou superior.</text:p>
        </text:list-item>
        <text:list-item>
          <text:p text:style-name="P70">Placa de rede ethernet 10/100 Mb.</text:p>
          <text:p text:style-name="P70"/>
        </text:list-item>
      </text:list>
      <text:p text:style-name="P71">Softwares que devem existem nos computadores:</text:p>
      <text:list text:style-name="WW8Num6">
        <text:list-item text:start-value="1">
          <text:p text:style-name="P70">Sistema operacional Suse Linux 10.1 (SUSE, 2006) com ambiente gráfico KDE 3.5 (KDE, 2006)</text:p>
        </text:list-item>
        <text:list-item>
          <text:p text:style-name="P70">Python 2.4 ou superior (PYTHON, 2006)</text:p>
        </text:list-item>
        <text:list-item>
          <text:p text:style-name="P70">IDE SciTE 1.61 </text:p>
        </text:list-item>
        <text:list-item>
          <text:p text:style-name="P70">QT 3.4 ou superior (QT, 2006)</text:p>
        </text:list-item>
        <text:list-item>
          <text:p text:style-name="P70">pyQT 4 </text:p>
        </text:list-item>
        <text:list-item>
          <text:p text:style-name="P70">Mozilla Firefox 1.5 (MOZILLA FIREFOX, 2006)</text:p>
        </text:list-item>
        <text:list-item>
          <text:p text:style-name="P70">Banco de Dados MySQL 5.0 (MYSQL, 2006)</text:p>
        </text:list-item>
        <text:list-item>
          <text:p text:style-name="P70">Banco de Dados SQLite 3.3.5 (SQLITE, 2006).</text:p>
          <text:p text:style-name="P70"/>
        </text:list-item>
      </text:list>
      <text:p text:style-name="P23">Os dois computadores devem ser disponibilizados em tempo integral durante a duração do projeto pela universidade, para que eu possa instalar e configurar os softwares.</text:p>
      <text:p text:style-name="P23"/>
      <text:h text:style-name="P20" text:outline-level="2"><text:bookmark-start text:name="_Toc49663078"/><text:alphabetical-index-mark-start text:id="IMark-1395822908"/>Utilização dos Recursos Materiais<text:bookmark-end text:name="_Toc49663078"/><text:alphabetical-index-mark-end text:id="IMark-1395822908"/></text:h>
      <text:p text:style-name="P72">O desenvolvimento será feito na universidade PUC – Campinas, e todos os recursos materiais devem ser disponibilizados pela universidade.</text:p>
      <text:p text:style-name="P73">O projeto será desenvolvido utilizando a linguagem de programação Python, junto com o a biblioteca gráfica QT, totalmente voltado para o ambiente Linux.</text:p>
      <text:p text:style-name="P73">As informações necessárias do projetos (dados) serão armazenados no MySQL.</text:p>
      <text:p text:style-name="P74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2" svg:font-family="Lucidasans"/>
    <style:font-face style:name="Verdana" svg:font-family="Verdana, Arial, Helvetica, sans-serif"/>
    <style:font-face style:name="Courier New1" svg:font-family="'Courier New'" style:font-family-generic="modern"/>
    <style:font-face style:name="Lucidasans1" svg:font-family="Lucidasans" style:font-family-generic="swiss"/>
    <style:font-face style:name="Courier New" svg:font-family="'Courier New'" style:font-family-generic="modern" style:font-pitch="fixed"/>
    <style:font-face style:name="Albany AMT1" svg:font-family="'Albany AMT', Arial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text-properties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caption" style:family="paragraph" style:parent-style-name="Standard">
      <style:paragraph-properties fo:margin-top="0.212cm" fo:margin-bottom="0.212cm"/>
      <style:text-properties fo:font-size="10pt" fo:font-style="italic" style:font-name-complex="Lucidasans1" style:font-size-complex="10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complex="bold"/>
    </style:style>
    <style:style style:name="heading_20_2" style:display-name="heading 2" style:family="paragraph" style:parent-style-name="heading_20_1" style:next-style-name="Standard" style:default-outline-level="2">
      <style:paragraph-properties fo:margin-top="0.423cm" fo:margin-bottom="0.106cm" style:line-height-at-least="0.423cm" fo:text-align="justify" style:justify-single-word="false"/>
      <style:text-properties style:font-name="Arial" fo:font-size="11pt" style:font-name-asian="Arial" style:font-name-complex="Arial" style:font-size-complex="11pt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6pt" fo:font-weight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/>
      <style:text-properties style:font-name="Arial" fo:font-size="10pt" fo:font-weight="bold" style:font-name-asian="Arial" style:font-name-complex="Arial" style:font-size-complex="10pt" style:font-weight-complex="bold"/>
    </style:style>
    <style:style style:name="index_20_1" style:display-name="index 1" style:family="paragraph" style:parent-style-name="Standard" style:next-style-name="Standard">
      <style:paragraph-properties fo:margin-left="0.423cm" fo:margin-right="0cm" fo:text-indent="-0.423cm" style:auto-text-indent="false">
        <style:tab-stops/>
      </style:paragraph-properties>
    </style:style>
    <style:style style:name="index_20_2" style:display-name="index 2" style:family="paragraph" style:parent-style-name="Standard" style:next-style-name="Standard">
      <style:paragraph-properties fo:margin-left="0.847cm" fo:margin-right="0cm" fo:text-indent="-0.423cm" style:auto-text-indent="false">
        <style:tab-stops/>
      </style:paragraph-properties>
    </style:style>
    <style:style style:name="index_20_3" style:display-name="index 3" style:family="paragraph" style:parent-style-name="Standard" style:next-style-name="Standard">
      <style:paragraph-properties fo:margin-left="1.27cm" fo:margin-right="0cm" fo:text-indent="-0.423cm" style:auto-text-indent="false">
        <style:tab-stops/>
      </style:paragraph-properties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>
        <style:tab-stops/>
      </style:paragraph-properties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>
        <style:tab-stops/>
      </style:paragraph-properties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>
        <style:tab-stops/>
      </style:paragraph-properties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>
        <style:tab-stops/>
      </style:paragraph-properties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>
        <style:tab-stops/>
      </style:paragraph-properties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>
        <style:tab-stops/>
      </style:paragraph-properties>
    </style:style>
    <style:style style:name="index_20_heading" style:display-name="index heading" style:family="paragraph" style:parent-style-name="Standard" style:next-style-name="index_20_1"/>
    <style:style style:name="infoblue" style:family="paragraph" style:parent-style-name="Standard" style:next-style-name="Standard">
      <style:paragraph-properties fo:margin-left="1.27cm" fo:margin-right="0cm" fo:margin-top="0.071cm" fo:margin-bottom="0.212cm" style:line-height-at-least="0.423cm" fo:text-align="justify" style:justify-single-word="false" fo:text-indent="0cm" style:auto-text-indent="false"/>
      <style:text-properties fo:color="#0000ff" style:font-name="Arial" fo:font-size="8pt" fo:font-style="italic" style:font-name-asian="Arial" style:font-name-complex="Arial" style:font-size-complex="8pt" style:font-style-complex="italic"/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1pt" style:font-name-asian="Arial" style:language-asian="en" style:country-asian="US" style:font-name-complex="Arial" style:font-size-complex="11pt"/>
    </style:style>
    <style:style style:name="WW-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Objecto_20_com_20_seta_20_na_20_ponta" style:display-name="Objecto com seta na ponta" style:family="paragraph" style:parent-style-name="Standard"/>
    <style:style style:name="Objecto_20_com_20_sombra" style:display-name="Objecto com sombra" style:family="paragraph" style:parent-style-name="Standard"/>
    <style:style style:name="Objecto_20_não_20_preenchido" style:display-name="Objecto não preenchido" style:family="paragraph" style:parent-style-name="Standard"/>
    <style:style style:name="Corpo_20_do_20_texto_20_justificado" style:display-name="Corpo do texto justificado" style:family="paragraph" style:parent-style-name="Standard"/>
    <style:style style:name="Normal_20_Indent" style:display-name="Normal Indent" style:family="paragraph" style:parent-style-name="Text_20_body">
      <style:paragraph-properties fo:margin-left="0cm" fo:margin-right="0cm" fo:text-indent="0.499cm" style:auto-text-indent="false"/>
    </style:style>
    <style:style style:name="Título3" style:family="paragraph" style:parent-style-name="Standard"/>
    <style:style style:name="Título4" style:family="paragraph" style:parent-style-name="Standard">
      <style:paragraph-properties fo:text-align="center" style:justify-single-word="false"/>
    </style:style>
    <style:style style:name="Título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ítulo1" style:family="paragraph" style:parent-style-name="Standard">
      <style:paragraph-properties fo:margin-top="0.42cm" fo:margin-bottom="0.21cm"/>
    </style:style>
    <style:style style:name="Título2" style:family="paragraph" style:parent-style-name="Standard">
      <style:paragraph-properties fo:margin-top="0.42cm" fo:margin-bottom="0.21cm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>
      <style:paragraph-properties fo:margin-left="0.947cm" fo:margin-right="0cm" fo:margin-top="0.282cm" fo:margin-bottom="0cm" fo:line-height="91%" fo:hyphenation-ladder-count="no-limit" fo:text-indent="0cm" style:auto-text-indent="false">
        <style:tab-stops>
          <style:tab-stop style:position="1.247cm"/>
          <style:tab-stop style:position="2.494cm"/>
          <style:tab-stop style:position="3.743cm"/>
          <style:tab-stop style:position="4.99cm"/>
          <style:tab-stop style:position="6.239cm"/>
          <style:tab-stop style:position="7.486cm"/>
          <style:tab-stop style:position="8.735cm"/>
          <style:tab-stop style:position="9.982cm"/>
          <style:tab-stop style:position="11.231cm"/>
          <style:tab-stop style:position="12.478cm"/>
          <style:tab-stop style:position="13.727cm"/>
          <style:tab-stop style:position="14.974cm"/>
          <style:tab-stop style:position="16.222cm"/>
          <style:tab-stop style:position="17.47cm"/>
          <style:tab-stop style:position="18.718cm"/>
          <style:tab-stop style:position="19.965cm"/>
          <style:tab-stop style:position="21.214cm"/>
          <style:tab-stop style:position="22.461cm"/>
          <style:tab-stop style:position="23.708cm"/>
          <style:tab-stop style:position="24.957cm"/>
        </style:tab-stops>
      </style:paragraph-properties>
      <style:text-properties fo:color="#000000" style:font-name="Arial" fo:font-size="32pt" fo:language="pt" fo:country="BR" style:font-name-asian="Arial" style:language-asian="pt" style:country-asian="BR" style:font-name-complex="Arial" style:font-size-complex="32pt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line-height="91%" fo:text-align="center" style:justify-single-word="false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size="44pt" fo:language="pt" fo:country="BR" style:font-name-asian="Arial" style:language-asian="pt" style:country-asian="BR" style:font-name-complex="Arial" style:font-size-complex="44pt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top="0.282cm" fo:margin-bottom="0cm" fo:line-height="91%" fo:text-align="center" style:justify-single-word="false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size="32pt" fo:language="pt" fo:country="BR" style:font-name-asian="Arial" style:language-asian="pt" style:country-asian="BR" style:font-name-complex="Arial" style:font-size-complex="32pt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top="0.159cm" fo:margin-bottom="0cm" style:line-height-at-least="0.353cm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sans" fo:font-size="12pt" fo:language="pt" fo:country="BR" style:font-name-asian="Lucidasans" style:language-asian="pt" style:country-asian="BR" style:font-name-complex="Lucidasans" style:font-size-complex="12pt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line-height="91%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size="18pt" fo:language="pt" fo:country="BR" style:font-name-asian="Arial" style:language-asian="pt" style:country-asian="BR" style:font-name-complex="Arial" style:font-size-complex="18pt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center" style:justify-single-word="false" fo:hyphenation-ladder-count="no-limit"/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 fo:hyphenate="false" fo:hyphenation-remain-char-count="2" fo:hyphenation-push-char-count="2"/>
    </style:style>
    <style:style style:name="Capitulo" style:family="paragraph">
      <style:paragraph-properties fo:line-height="91%" fo:text-align="center" style:justify-single-word="false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size="44pt" fo:language="pt" fo:country="BR" style:font-name-asian="Arial" style:language-asian="pt" style:country-asian="BR" style:font-name-complex="Arial" style:font-size-complex="44pt" fo:hyphenate="false" fo:hyphenation-remain-char-count="2" fo:hyphenation-push-char-count="2"/>
    </style:style>
    <style:style style:name="Objectos_20_do_20_plano_20_de_20_fundo" style:display-name="Objectos do plano de fundo" style:family="paragraph">
      <style:paragraph-properties fo:line-height="91%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size="18pt" fo:language="pt" fo:country="BR" style:font-name-asian="Arial" style:language-asian="pt" style:country-asian="BR" style:font-name-complex="Arial" style:font-size-complex="18pt" fo:hyphenate="false" fo:hyphenation-remain-char-count="2" fo:hyphenation-push-char-count="2"/>
    </style:style>
    <style:style style:name="Plano_20_de_20_fundo" style:display-name="Plano de fundo" style:family="paragraph">
      <style:paragraph-properties fo:text-align="center" style:justify-single-word="false" fo:hyphenation-ladder-count="no-limit"/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 fo:hyphenate="false" fo:hyphenation-remain-char-count="2" fo:hyphenation-push-char-count="2"/>
    </style:style>
    <style:style style:name="Anotações" style:family="paragraph">
      <style:paragraph-properties fo:margin-top="0.159cm" fo:margin-bottom="0cm" style:line-height-at-least="0.353cm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sans" fo:font-size="12pt" fo:language="pt" fo:country="BR" style:font-name-asian="Lucidasans" style:language-asian="pt" style:country-asian="BR" style:font-name-complex="Lucidasans" style:font-size-complex="12pt" fo:hyphenate="false" fo:hyphenation-remain-char-count="2" fo:hyphenation-push-char-count="2"/>
    </style:style>
    <style:style style:name="Esquema_20_1" style:display-name="Esquema 1" style:family="paragraph">
      <style:paragraph-properties fo:margin-left="0.947cm" fo:margin-right="0cm" fo:margin-top="0.282cm" fo:margin-bottom="0cm" fo:line-height="91%" fo:hyphenation-ladder-count="no-limit" fo:text-indent="0cm" style:auto-text-indent="false">
        <style:tab-stops>
          <style:tab-stop style:position="1.247cm"/>
          <style:tab-stop style:position="2.494cm"/>
          <style:tab-stop style:position="3.743cm"/>
          <style:tab-stop style:position="4.99cm"/>
          <style:tab-stop style:position="6.239cm"/>
          <style:tab-stop style:position="7.486cm"/>
          <style:tab-stop style:position="8.735cm"/>
          <style:tab-stop style:position="9.982cm"/>
          <style:tab-stop style:position="11.231cm"/>
          <style:tab-stop style:position="12.478cm"/>
          <style:tab-stop style:position="13.727cm"/>
          <style:tab-stop style:position="14.974cm"/>
          <style:tab-stop style:position="16.222cm"/>
          <style:tab-stop style:position="17.47cm"/>
          <style:tab-stop style:position="18.718cm"/>
          <style:tab-stop style:position="19.965cm"/>
          <style:tab-stop style:position="21.214cm"/>
          <style:tab-stop style:position="22.461cm"/>
          <style:tab-stop style:position="23.708cm"/>
          <style:tab-stop style:position="24.957cm"/>
        </style:tab-stops>
      </style:paragraph-properties>
      <style:text-properties fo:color="#000000" style:font-name="Arial" fo:font-size="32pt" fo:language="pt" fo:country="BR" style:font-name-asian="Arial" style:language-asian="pt" style:country-asian="BR" style:font-name-complex="Arial" style:font-size-complex="32pt" fo:hyphenate="false" fo:hyphenation-remain-char-count="2" fo:hyphenation-push-char-count="2"/>
    </style:style>
    <style:style style:name="Esquema_20_2" style:display-name="Esquema 2" style:family="paragraph" style:parent-style-name="Esquema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complex="28pt"/>
    </style:style>
    <style:style style:name="Esquema_20_3" style:display-name="Esquema 3" style:family="paragraph" style:parent-style-name="Esquema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complex="24pt"/>
    </style:style>
    <style:style style:name="Esquema_20_4" style:display-name="Esquema 4" style:family="paragraph" style:parent-style-name="Esquema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complex="20pt"/>
    </style:style>
    <style:style style:name="Esquema_20_5" style:display-name="Esquema 5" style:family="paragraph" style:parent-style-name="Esquema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Normal" style:family="paragraph">
      <style:paragraph-properties fo:hyphenation-ladder-count="no-limit"/>
      <style:text-properties style:use-window-font-color="true" style:font-name="Times New Roman" fo:font-size="21pt" fo:language="pt" fo:country="BR" style:font-name-asian="Times New Roman" style:language-asian="pt" style:country-asian="BR" style:font-name-complex="Times New Roman" style:font-size-complex="21pt" fo:hyphenate="false" fo:hyphenation-remain-char-count="2" fo:hyphenation-push-char-count="2"/>
    </style:style>
    <style:style style:name="Figura" style:family="paragraph" style:parent-style-name="Caption"/>
    <style:style style:name="Numbering_20_Symbols" style:display-name="Numbering Symbols" style:family="text"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fo:font-size="12pt" fo:language="pt" fo:country="BR" style:language-asian="pt" style:country-asian="BR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2_20_10" style:display-name="RTF_Num 2 10" style:family="text"/>
    <style:style style:name="RTF_5f_Num_20_3_20_1" style:display-name="RTF_Num 3 1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3_20_2" style:display-name="RTF_Num 3 2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3_20_3" style:display-name="RTF_Num 3 3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3_20_4" style:display-name="RTF_Num 3 4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3_20_5" style:display-name="RTF_Num 3 5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3_20_6" style:display-name="RTF_Num 3 6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3_20_7" style:display-name="RTF_Num 3 7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3_20_8" style:display-name="RTF_Num 3 8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3_20_9" style:display-name="RTF_Num 3 9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3_20_10" style:display-name="RTF_Num 3 10" style:family="text"/>
    <style:style style:name="RTF_5f_Num_20_4_20_1" style:display-name="RTF_Num 4 1" style:family="text"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/>
    </style:style>
    <style:style style:name="RTF_5f_Num_20_4_20_2" style:display-name="RTF_Num 4 2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4_20_3" style:display-name="RTF_Num 4 3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4_20_4" style:display-name="RTF_Num 4 4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4_20_5" style:display-name="RTF_Num 4 5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4_20_6" style:display-name="RTF_Num 4 6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4_20_7" style:display-name="RTF_Num 4 7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4_20_8" style:display-name="RTF_Num 4 8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4_20_9" style:display-name="RTF_Num 4 9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5_20_1" style:display-name="RTF_Num 5 1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5_20_2" style:display-name="RTF_Num 5 2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5_20_3" style:display-name="RTF_Num 5 3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5_20_4" style:display-name="RTF_Num 5 4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5_20_5" style:display-name="RTF_Num 5 5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5_20_6" style:display-name="RTF_Num 5 6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5_20_7" style:display-name="RTF_Num 5 7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5_20_8" style:display-name="RTF_Num 5 8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5_20_9" style:display-name="RTF_Num 5 9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6_20_1" style:display-name="RTF_Num 6 1" style:family="text"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/>
    </style:style>
    <style:style style:name="RTF_5f_Num_20_6_20_2" style:display-name="RTF_Num 6 2" style:family="text"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/>
    </style:style>
    <style:style style:name="RTF_5f_Num_20_6_20_3" style:display-name="RTF_Num 6 3" style:family="text"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/>
    </style:style>
    <style:style style:name="RTF_5f_Num_20_6_20_4" style:display-name="RTF_Num 6 4" style:family="text"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/>
    </style:style>
    <style:style style:name="RTF_5f_Num_20_6_20_5" style:display-name="RTF_Num 6 5" style:family="text"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/>
    </style:style>
    <style:style style:name="RTF_5f_Num_20_6_20_6" style:display-name="RTF_Num 6 6" style:family="text"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/>
    </style:style>
    <style:style style:name="RTF_5f_Num_20_6_20_7" style:display-name="RTF_Num 6 7" style:family="text"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/>
    </style:style>
    <style:style style:name="RTF_5f_Num_20_6_20_8" style:display-name="RTF_Num 6 8" style:family="text"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/>
    </style:style>
    <style:style style:name="RTF_5f_Num_20_6_20_9" style:display-name="RTF_Num 6 9" style:family="text"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/>
    </style:style>
    <style:style style:name="RTF_5f_Num_20_7_20_1" style:display-name="RTF_Num 7 1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7_20_2" style:display-name="RTF_Num 7 2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7_20_3" style:display-name="RTF_Num 7 3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7_20_4" style:display-name="RTF_Num 7 4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7_20_5" style:display-name="RTF_Num 7 5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7_20_6" style:display-name="RTF_Num 7 6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7_20_7" style:display-name="RTF_Num 7 7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7_20_8" style:display-name="RTF_Num 7 8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7_20_9" style:display-name="RTF_Num 7 9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8_20_1" style:display-name="RTF_Num 8 1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8_20_2" style:display-name="RTF_Num 8 2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8_20_3" style:display-name="RTF_Num 8 3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8_20_4" style:display-name="RTF_Num 8 4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8_20_5" style:display-name="RTF_Num 8 5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8_20_6" style:display-name="RTF_Num 8 6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8_20_7" style:display-name="RTF_Num 8 7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8_20_8" style:display-name="RTF_Num 8 8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8_20_9" style:display-name="RTF_Num 8 9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9_20_1" style:display-name="RTF_Num 9 1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9_20_2" style:display-name="RTF_Num 9 2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9_20_3" style:display-name="RTF_Num 9 3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9_20_4" style:display-name="RTF_Num 9 4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9_20_5" style:display-name="RTF_Num 9 5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9_20_6" style:display-name="RTF_Num 9 6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9_20_7" style:display-name="RTF_Num 9 7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9_20_8" style:display-name="RTF_Num 9 8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9_20_9" style:display-name="RTF_Num 9 9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10_20_1" style:display-name="RTF_Num 10 1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10_20_2" style:display-name="RTF_Num 10 2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10_20_3" style:display-name="RTF_Num 10 3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10_20_4" style:display-name="RTF_Num 10 4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10_20_5" style:display-name="RTF_Num 10 5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10_20_6" style:display-name="RTF_Num 10 6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10_20_7" style:display-name="RTF_Num 10 7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10_20_8" style:display-name="RTF_Num 10 8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10_20_9" style:display-name="RTF_Num 10 9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11_20_1" style:display-name="RTF_Num 11 1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11_20_2" style:display-name="RTF_Num 11 2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11_20_3" style:display-name="RTF_Num 11 3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11_20_4" style:display-name="RTF_Num 11 4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11_20_5" style:display-name="RTF_Num 11 5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11_20_6" style:display-name="RTF_Num 11 6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RTF_5f_Num_20_11_20_7" style:display-name="RTF_Num 11 7" style:family="text">
      <style:text-properties style:use-window-font-color="true" style:font-name="Symbol" fo:font-size="12pt" fo:language="pt" fo:country="BR" style:font-name-asian="Symbol" style:language-asian="pt" style:country-asian="BR" style:font-name-complex="Symbol" style:font-size-complex="12pt"/>
    </style:style>
    <style:style style:name="RTF_5f_Num_20_11_20_8" style:display-name="RTF_Num 11 8" style:family="text">
      <style:text-properties style:use-window-font-color="true" style:font-name="Courier New" fo:font-size="12pt" fo:language="pt" fo:country="BR" style:font-name-asian="Courier New" style:language-asian="pt" style:country-asian="BR" style:font-name-complex="Courier New" style:font-size-complex="12pt"/>
    </style:style>
    <style:style style:name="RTF_5f_Num_20_11_20_9" style:display-name="RTF_Num 11 9" style:family="text">
      <style:text-properties style:use-window-font-color="true" style:font-name="Wingdings" fo:font-size="12pt" fo:language="pt" fo:country="BR" style:font-name-asian="Wingdings" style:language-asian="pt" style:country-asian="BR" style:font-name-complex="Wingdings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pt" style:country-asian="BR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Bullet_20_Symbols_20__28_user_29_" style:display-name="Bullet Symbols (user)" style:family="text">
      <style:text-properties style:use-window-font-color="true" style:font-name="StarSymbol" fo:font-size="9pt" fo:language="pt" fo:country="BR" style:font-name-asian="StarSymbol" style:language-asian="pt" style:country-asian="BR" style:font-name-complex="StarSymbol" style:font-size-complex="9pt"/>
    </style:style>
    <style:style style:name="WW8Num6z0" style:family="text">
      <style:text-properties style:font-name="Symbol"/>
    </style:style>
    <style:style style:name="WW8Num6z1" style:family="text">
      <style:text-properties style:font-name="Courier New1"/>
    </style:style>
    <style:style style:name="WW8Num6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1"/>
    </style:style>
    <style:style style:name="WW8Num12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text:style-name="RTF_5f_Num_20_2_20_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)" style:num-format="1">
        <style:list-level-properties text:space-before="1.27cm" text:min-label-width="0.635cm"/>
      </text:list-level-style-number>
      <text:list-level-style-number text:level="3" text:style-name="RTF_5f_Num_20_3_20_3" style:num-suffix=")" style:num-format="1">
        <style:list-level-properties text:space-before="1.905cm" text:min-label-width="0.635cm"/>
      </text:list-level-style-number>
      <text:list-level-style-number text:level="4" text:style-name="RTF_5f_Num_20_3_20_4" style:num-suffix=")" style:num-format="1">
        <style:list-level-properties text:space-before="2.54cm" text:min-label-width="0.635cm"/>
      </text:list-level-style-number>
      <text:list-level-style-number text:level="5" text:style-name="RTF_5f_Num_20_3_20_5" style:num-suffix=")" style:num-format="1">
        <style:list-level-properties text:space-before="3.175cm" text:min-label-width="0.635cm"/>
      </text:list-level-style-number>
      <text:list-level-style-number text:level="6" text:style-name="RTF_5f_Num_20_3_20_6" style:num-suffix=")" style:num-format="1">
        <style:list-level-properties text:space-before="3.81cm" text:min-label-width="0.635cm"/>
      </text:list-level-style-number>
      <text:list-level-style-number text:level="7" text:style-name="RTF_5f_Num_20_3_20_7" style:num-suffix=")" style:num-format="1">
        <style:list-level-properties text:space-before="4.445cm" text:min-label-width="0.635cm"/>
      </text:list-level-style-number>
      <text:list-level-style-number text:level="8" text:style-name="RTF_5f_Num_20_3_20_8" style:num-suffix=")" style:num-format="1">
        <style:list-level-properties text:space-before="5.08cm" text:min-label-width="0.635cm"/>
      </text:list-level-style-number>
      <text:list-level-style-number text:level="9" text:style-name="RTF_5f_Num_20_3_20_9" style:num-suffix=")" style:num-format="1">
        <style:list-level-properties text:space-before="5.715cm" text:min-label-width="0.635cm"/>
      </text:list-level-style-number>
      <text:list-level-style-number text:level="10" text:style-name="RTF_5f_Num_20_3_20_10" style:num-suffix=")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4_20_1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6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6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6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2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2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2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hyphenation-ladder-count="no-limit" fo:padding-left="0cm" fo:padding-right="0cm" fo:padding-top="0.176cm" fo:padding-bottom="0cm" fo:border-left="none" fo:border-right="none" fo:border-top="0.002cm solid #000000" fo:border-bottom="none" style:text-autospace="ideograph-alpha">
        <style:tab-stops>
          <style:tab-stop style:position="16.002cm" style:type="right"/>
        </style:tab-stops>
      </style:paragraph-properties>
      <style:text-properties style:use-window-font-color="true" style:font-name="Arial" fo:font-size="8pt" fo:language="pt" fo:country="BR" fo:font-style="italic" fo:font-weight="normal" fo:hyphenate="false" fo:hyphenation-remain-char-count="2" fo:hyphenation-push-char-count="2"/>
    </style:style>
    <style:style style:name="P2" style:family="paragraph" style:parent-style-name="footer">
      <style:paragraph-properties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Arial" fo:font-size="11pt" fo:language="pt" fo:country="BR" style:font-name-asian="Arial" style:language-asian="en" style:country-asian="US" style:font-name-complex="Arial" style:font-size-complex="11pt" fo:hyphenate="false" fo:hyphenation-remain-char-count="2" fo:hyphenation-push-char-count="2"/>
    </style:style>
    <style:style style:name="P3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002cm solid #000000" fo:border-bottom="none">
        <style:tab-stops>
          <style:tab-stop style:position="16.002cm" style:type="right"/>
        </style:tab-stops>
      </style:paragraph-properties>
      <style:text-properties style:font-name="Arial" fo:font-size="8pt" fo:font-style="italic" style:font-name-asian="Times New Roman" style:language-asian="none" style:country-asian="none" style:font-name-complex="Times New Roman" style:font-size-complex="12pt"/>
    </style:style>
    <style:style style:name="fr1" style:family="graphic" style:parent-style-name="Frame">
      <style:graphic-properties style:vertical-pos="from-top" style:vertical-rel="paragraph" style:horizontal-pos="right" style:horizontal-rel="paragraph" fo:background-color="#ffffff" style:background-transparency="100%" style:writing-mode="lr-tb" draw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right" style:horizontal-rel="paragraph" style:writing-mode="lr-tb" draw:flow-with-text="false" draw:wrap-influence-on-position="once-successiv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499cm" fo:margin-bottom="1.24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pm3">
      <style:page-layout-properties fo:page-width="20.999cm" fo:page-height="29.699cm" style:num-format="1" style:print-orientation="portrait" fo:margin-top="3cm" fo:margin-bottom="2cm" fo:margin-left="3cm" fo:margin-right="2cm" fo:border="none" fo:padding="0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0.75cm" style:dynamic-spacing="true"/>
      </style:footer-style>
    </style:page-layout>
  </office:automatic-styles>
  <office:master-styles>
    <style:master-page style:name="Standard" style:page-layout-name="pm1"/>
    <style:master-page style:name="Conversão_20_1" style:display-name="Conversão 1" style:page-layout-name="pm2">
      <style:footer>
        <text:p text:style-name="P1"><draw:frame draw:style-name="fr1" draw:name="Quadro1" text:anchor-type="paragraph" svg:y="0cm" svg:width="0.723cm" draw:z-index="41"><draw:text-box fo:min-height="0.041cm"><text:p text:style-name="P2"><text:page-number style:num-format="1" text:select-page="current">10</text:page-number></text:p></draw:text-box></draw:frame><text:tab/></text:p>
      </style:footer>
    </style:master-page>
    <style:master-page style:name="Plano_20_de_20_Trabalho" style:display-name="Plano de Trabalho" style:page-layout-name="pm3">
      <style:footer>
        <text:p text:style-name="P3"><draw:frame draw:style-name="fr2" draw:name="Quadro4" text:anchor-type="paragraph" svg:y="0cm" svg:width="0.723cm" draw:z-index="5"><draw:text-box fo:min-height="0.041cm"><text:p text:style-name="footer"><text:page-number style:num-format="1" text:select-page="current">10</text:page-number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04-28T05:58:37</meta:creation-date>
    <dc:date>2006-06-19T14:25:15</dc:date>
    <dc:language>pt-BR</dc:language>
    <meta:editing-cycles>124</meta:editing-cycles>
    <meta:editing-duration>PT6H54M2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0" meta:paragraph-count="351" meta:word-count="1913" meta:character-count="11602"/>
  </office:meta>
</office:document-meta>
</file>