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 style:shadow="none"/>
    </style:style>
    <style:style style:name="Tabela1.A" style:family="table-column">
      <style:table-column-properties style:column-width="14.418cm" style:rel-column-width="8174*"/>
    </style:style>
    <style:style style:name="Tabela1.B" style:family="table-column">
      <style:table-column-properties style:column-width="2.579cm" style:rel-column-width="1462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Heading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Preformatted_20_Text">
      <style:text-properties fo:color="#000000" style:font-name="Arial"/>
    </style:style>
    <style:style style:name="P11" style:family="paragraph" style:parent-style-name="Preformatted_20_Text">
      <style:text-properties fo:color="#000000" style:font-name="Arial" fo:font-weight="bold" style:font-weight-asian="bold" style:font-weight-complex="bold"/>
    </style:style>
    <style:style style:name="P12" style:family="paragraph" style:parent-style-name="Preformatted_20_Text">
      <style:paragraph-properties fo:margin-left="0cm" fo:margin-right="0cm" fo:text-indent="0cm" style:auto-text-indent="true"/>
      <style:text-properties fo:color="#000000" style:font-name="Arial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0cm" style:auto-text-indent="true"/>
      <style:text-properties style:font-name="Arial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0cm" style:auto-text-indent="true"/>
      <style:text-properties fo:color="#000000" style:font-name="Arial"/>
    </style:style>
    <style:style style:name="P15" style:family="paragraph" style:parent-style-name="Preformatted_20_Text">
      <style:paragraph-properties fo:margin-top="0cm" fo:margin-bottom="0.499cm"/>
      <style:text-properties fo:color="#000000" style:font-name="Arial" fo:font-weight="bold" style:font-weight-asian="bold" style:font-weight-complex="bold"/>
    </style:style>
    <style:style style:name="P16" style:family="paragraph" style:parent-style-name="Preformatted_20_Text">
      <style:paragraph-properties fo:margin-left="1.251cm" fo:margin-right="0cm" fo:margin-top="0cm" fo:margin-bottom="0.499cm" fo:text-indent="0cm" style:auto-text-indent="false"/>
      <style:text-properties fo:color="#000000" style:font-name="Arial"/>
    </style:style>
    <style:style style:name="P17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color="#000000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ÓPICOS EM ENGENHARIA COMPUTAÇÃO B</text:p>
      <text:p text:style-name="P1"/>
      <text:p text:style-name="P1"/>
      <text:p text:style-name="P2"><text:span text:style-name="T1">Professor</text:span>: Eduardo Zagari</text:p>
      <text:p text:style-name="P2"><text:span text:style-name="T1">Grupo</text:span>: 02</text:p>
      <text:p text:style-name="P3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4">Nome</text:p>
            </table:table-cell>
            <table:table-cell table:style-name="Tabela1.B1" office:value-type="string">
              <text:p text:style-name="P4">RA</text:p>
            </table:table-cell>
          </table:table-row>
        </table:table-header-rows>
        <table:table-row>
          <table:table-cell table:style-name="Tabela1.A2" office:value-type="string">
            <text:p text:style-name="P5">André Bernardes Oliveira</text:p>
          </table:table-cell>
          <table:table-cell table:style-name="Tabela1.B2" office:value-type="string">
            <text:p text:style-name="P6">01071489</text:p>
          </table:table-cell>
        </table:table-row>
        <table:table-row>
          <table:table-cell table:style-name="Tabela1.A2" office:value-type="string">
            <text:p text:style-name="P5">César Henrique Kallas</text:p>
          </table:table-cell>
          <table:table-cell table:style-name="Tabela1.B2" office:value-type="string">
            <text:p text:style-name="P6">02099224</text:p>
          </table:table-cell>
        </table:table-row>
        <table:table-row>
          <table:table-cell table:style-name="Tabela1.A2" office:value-type="string">
            <text:p text:style-name="P5">Rafael Brandão Curi</text:p>
          </table:table-cell>
          <table:table-cell table:style-name="Tabela1.B2" office:value-type="string">
            <text:p text:style-name="P6">02135473</text:p>
          </table:table-cell>
        </table:table-row>
      </table:table>
      <text:p text:style-name="P7"/>
      <text:p text:style-name="P8"/>
      <text:p text:style-name="P9">Acesso remoto de computadores</text:p>
      <text:p text:style-name="P10"/>
      <text:p text:style-name="P11">Descrição:</text:p>
      <text:p text:style-name="P10"/>
      <text:p text:style-name="P12">Estudo sobre meios de acesso remoto à computadores e suas aplicações.</text:p>
      <text:p text:style-name="P10"/>
      <text:p text:style-name="P11"/>
      <text:p text:style-name="P11">Objetivos:</text:p>
      <text:p text:style-name="P11"/>
      <text:p text:style-name="P13"><text:span text:style-name="T2">O objetivo desse trabalho é demonstrar o funcionamento, protocolos e softwares para acessar remotamente um computador, seja no modo gráfico ou no modo texto.</text:span></text:p>
      <text:p text:style-name="P14">Todos os benefícios, pontos fracos e fortes dos softwares atuais (vnc, nx, ssh, X over SSH) vão fazer parte do estudo, incluindo latência, perda de qualidade da imagem e velocidade de link necessários.</text:p>
      <text:p text:style-name="P14"/>
      <text:p text:style-name="P14"/>
      <text:p text:style-name="P15">Tópicos do trabalho:</text:p>
      <text:p text:style-name="P16">1. Introdução</text:p>
      <text:p text:style-name="P16">2. O protocolo VNC</text:p>
      <text:p text:style-name="P16">3. O protocolo OpenSSH</text:p>
      <text:p text:style-name="P16">4. O software X e sua arquitetura </text:p>
      <text:p text:style-name="P16">5. Software X + OpenSSH</text:p>
      <text:p text:style-name="P16">6. O protocolo NX</text:p>
      <text:p text:style-name="P16">7. Demonstração e estudo de caso dos protocolos (comparação)</text:p>
      <text:p text:style-name="P16">8. Conclusã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8-16T17:19:09</meta:creation-date>
    <dc:date>2006-08-21T18:40:52</dc:date>
    <dc:language>pt-BR</dc:language>
    <meta:editing-cycles>27</meta:editing-cycles>
    <meta:editing-duration>PT39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37" meta:character-count="857"/>
  </office:meta>
</office:document-meta>
</file>