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2" style:family="paragraph" style:parent-style-name="Standard">
      <style:paragraph-properties fo:text-align="start" style:justify-single-word="false"/>
      <style:text-properties fo:font-size="15pt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ÓPICOS B</text:p>
      <text:p text:style-name="P1"/>
      <text:p text:style-name="P1">GRUPO 02</text:p>
      <text:p text:style-name="P1"/>
      <text:p text:style-name="P2">TEMA: Gerenciamento Remoto de Computadores</text:p>
      <text:p text:style-name="P2"/>
      <text:p text:style-name="P2">CADA SOFTWARE: </text:p>
      <text:p text:style-name="P2"/>
      <text:p text:style-name="P2">1 Sobre o Software</text:p>
      <text:p text:style-name="P2"><text:tab/>Nome</text:p>
      <text:p text:style-name="P2"><text:tab/>Descrição </text:p>
      <text:p text:style-name="P2"><text:tab/>Autor/Empresa</text:p>
      <text:p text:style-name="P2"><text:tab/>Site</text:p>
      <text:p text:style-name="P2"><text:tab/>Função Resumida</text:p>
      <text:p text:style-name="P2"/>
      <text:p text:style-name="P2">2 Funcionamento</text:p>
      <text:p text:style-name="P2"><text:tab/>Arquitetura</text:p>
      <text:p text:style-name="P2"><text:tab/><text:tab/>Imagem do Cliente e/ou Servidor</text:p>
      <text:p text:style-name="P2"><text:tab/><text:tab/>Descrição da Arquitetura</text:p>
      <text:p text:style-name="P2"><text:tab/><text:tab/>Função dos Componentes da Arquitetura</text:p>
      <text:p text:style-name="P2"><text:tab/>Protocolos de Funcionamento (Falar como o servidor comunica com o cliente)</text:p>
      <text:p text:style-name="P2"/>
      <text:p text:style-name="P2">3 Recursos</text:p>
      <text:p text:style-name="P2"><text:tab/>Exemplos: Imagem, Som, Compartilhamento de Arquivos</text:p>
      <text:p text:style-name="P2"/>
      <text:p text:style-name="P2">4 Prós e Contras</text:p>
      <text:p text:style-name="P2"><text:tab/>Exemplo: Servidor só funciona em uma plataforma</text:p>
      <text:p text:style-name="P2"><text:tab/>Exemplo 2: Algorítmo de compressão proprietário</text:p>
      <text:p text:style-name="P2"/>
      <text:p text:style-name="P2">GERAL</text:p>
      <text:p text:style-name="P2"/>
      <text:p text:style-name="P2">1 Comparação</text:p>
      <text:p text:style-name="P2"><text:tab/>Uso de Banda<text:tab/></text:p>
      <text:p text:style-name="P2"><text:tab/>Multi-Plataforma (SOs)</text:p>
      <text:p text:style-name="P2"><text:tab/>Processamento</text:p>
      <text:p text:style-name="P2"/>
      <text:p text:style-name="P2">2 Demonstração</text:p>
      <text:p text:style-name="P2"><text:tab/>Mostrar cada software, utilizando máquinas virtuais e 2 notebook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9011</meta:generator>
    <meta:creation-date>2006-10-02T19:28:13</meta:creation-date>
    <dc:date>2006-10-07T09:42:55</dc:date>
    <dc:language>en-US</dc:language>
    <meta:editing-cycles>3</meta:editing-cycles>
    <meta:editing-duration>PT11M1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8" meta:word-count="96" meta:character-count="666"/>
  </office:meta>
</office:document-meta>
</file>